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face style:name="Lohit Hindi1" svg:font-family="'Lohit Hindi'"/>
    <style:font-face style:name="Andale Mono" svg:font-family="'Andale Mono'" style:font-pitch="fixed"/>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Bitstream Charter" fo:font-size="16pt" fo:letter-spacing="normal" fo:font-style="normal" fo:font-weight="bold" officeooo:rsid="0021b7f7" officeooo:paragraph-rsid="0021b7f7" style:font-size-asian="16pt" style:font-weight-asian="bold" style:font-size-complex="16pt" style:font-weight-complex="bold"/>
    </style:style>
    <style:style style:name="P2" style:family="paragraph" style:parent-style-name="Preformatted_20_Text">
      <style:paragraph-properties fo:break-before="page"/>
      <style:text-properties fo:font-variant="normal" fo:text-transform="none" fo:color="#000000" style:text-line-through-style="solid" style:text-line-through-type="single" style:font-name="Bitstream Charter" fo:font-size="14pt" fo:letter-spacing="normal" fo:font-style="normal" fo:font-weight="bold" officeooo:rsid="001a1cab" officeooo:paragraph-rsid="001a1cab" style:font-size-asian="14pt" style:font-weight-asian="bold" style:font-size-complex="14pt" style:font-weight-complex="bold"/>
    </style:style>
    <style:style style:name="P3" style:family="paragraph" style:parent-style-name="Preformatted_20_Text">
      <style:text-properties fo:font-variant="normal" fo:text-transform="none" fo:color="#000000" style:font-name="Bitstream Charter" fo:font-size="14pt" fo:letter-spacing="normal" fo:font-style="normal" fo:font-weight="bold" officeooo:rsid="001a1cab" officeooo:paragraph-rsid="001a1cab" style:font-size-asian="14pt" style:font-weight-asian="bold" style:font-size-complex="14pt" style:font-weight-complex="bold"/>
    </style:style>
    <style:style style:name="P4" style:family="paragraph" style:parent-style-name="Preformatted_20_Text">
      <style:text-properties fo:font-variant="normal" fo:text-transform="none" fo:color="#000000" style:font-name="Bitstream Charter" fo:font-size="14pt" fo:letter-spacing="normal" fo:font-style="normal" fo:font-weight="normal" officeooo:rsid="001ae0fb" officeooo:paragraph-rsid="001ae0fb" style:font-size-asian="14pt" style:font-weight-asian="normal" style:font-size-complex="14pt" style:font-weight-complex="normal"/>
    </style:style>
    <style:style style:name="P5" style:family="paragraph" style:parent-style-name="Preformatted_20_Text">
      <style:text-properties fo:font-variant="normal" fo:text-transform="none" fo:color="#000000" style:font-name="Bitstream Charter" fo:font-size="14pt" fo:letter-spacing="normal" fo:font-style="normal" fo:font-weight="normal" officeooo:rsid="001a1cab" officeooo:paragraph-rsid="001a1cab" style:font-size-asian="14pt" style:font-weight-asian="normal" style:font-size-complex="14pt" style:font-weight-complex="normal"/>
    </style:style>
    <style:style style:name="P6" style:family="paragraph" style:parent-style-name="Preformatted_20_Text">
      <style:text-properties fo:font-variant="normal" fo:text-transform="none" fo:color="#000000" style:font-name="Bitstream Charter" fo:font-size="14pt" fo:letter-spacing="normal" fo:font-style="normal" fo:font-weight="normal" officeooo:rsid="001a1cab" officeooo:paragraph-rsid="0021b7f7" style:font-size-asian="14pt" style:font-weight-asian="normal" style:font-size-complex="14pt" style:font-weight-complex="normal"/>
    </style:style>
    <style:style style:name="P7" style:family="paragraph" style:parent-style-name="Preformatted_20_Text">
      <style:text-properties fo:font-variant="normal" fo:text-transform="none" fo:color="#000000" style:font-name="Bitstream Charter" fo:font-size="14pt" fo:letter-spacing="normal" fo:font-style="normal" fo:font-weight="normal" officeooo:rsid="001a1cab" officeooo:paragraph-rsid="001c0e1e" style:font-size-asian="14pt" style:font-weight-asian="normal" style:font-size-complex="14pt" style:font-weight-complex="normal"/>
    </style:style>
    <style:style style:name="P8" style:family="paragraph" style:parent-style-name="Preformatted_20_Text">
      <style:text-properties fo:font-variant="normal" fo:text-transform="none" fo:color="#000000" style:font-name="Bitstream Charter" fo:font-size="14pt" fo:letter-spacing="normal" fo:font-style="normal" fo:font-weight="normal" officeooo:rsid="001d776e" officeooo:paragraph-rsid="001d776e" style:font-size-asian="14pt" style:font-weight-asian="normal" style:font-size-complex="14pt" style:font-weight-complex="normal"/>
    </style:style>
    <style:style style:name="P9" style:family="paragraph" style:parent-style-name="Preformatted_20_Text">
      <style:text-properties fo:font-variant="normal" fo:text-transform="none" fo:color="#000000" style:font-name="Bitstream Charter" fo:font-size="14pt" fo:letter-spacing="normal" fo:font-style="normal" fo:font-weight="normal" officeooo:rsid="0020c7b5" officeooo:paragraph-rsid="0020c7b5" style:font-size-asian="14pt" style:font-weight-asian="normal" style:font-size-complex="14pt" style:font-weight-complex="normal"/>
    </style:style>
    <style:style style:name="P10" style:family="paragraph" style:parent-style-name="Preformatted_20_Text">
      <style:text-properties fo:font-variant="normal" fo:text-transform="none" fo:color="#000000" style:font-name="Bitstream Charter" fo:font-size="14pt" fo:letter-spacing="normal" fo:font-style="normal" fo:font-weight="normal" officeooo:rsid="0021b419" officeooo:paragraph-rsid="0021b419" style:font-size-asian="14pt" style:font-weight-asian="normal" style:font-size-complex="14pt" style:font-weight-complex="normal"/>
    </style:style>
    <style:style style:name="P11" style:family="paragraph" style:parent-style-name="Preformatted_20_Text">
      <style:text-properties fo:font-variant="normal" fo:text-transform="none" fo:color="#000000" style:font-name="Bitstream Charter" fo:font-size="14pt" fo:letter-spacing="normal" fo:font-style="normal" fo:font-weight="normal" officeooo:rsid="001c0e1e" officeooo:paragraph-rsid="001c0e1e" style:font-size-asian="14pt" style:font-weight-asian="normal" style:font-size-complex="14pt" style:font-weight-complex="normal"/>
    </style:style>
    <style:style style:name="P12" style:family="paragraph" style:parent-style-name="Preformatted_20_Text">
      <style:text-properties fo:font-variant="normal" fo:text-transform="none" fo:color="#000000" style:font-name="Bitstream Charter" fo:font-size="14pt" fo:letter-spacing="normal" fo:font-style="normal" fo:font-weight="normal" officeooo:rsid="001eda3e" officeooo:paragraph-rsid="001eda3e" style:font-size-asian="14pt" style:font-weight-asian="normal" style:font-size-complex="14pt" style:font-weight-complex="normal"/>
    </style:style>
    <style:style style:name="P13" style:family="paragraph" style:parent-style-name="Preformatted_20_Text">
      <style:text-properties fo:font-variant="normal" fo:text-transform="none" fo:color="#000000" style:font-name="Bitstream Charter" fo:font-size="14pt" fo:letter-spacing="normal" fo:font-style="normal" fo:font-weight="normal" officeooo:rsid="00236ef6" officeooo:paragraph-rsid="00236ef6" style:font-size-asian="14pt" style:font-weight-asian="normal" style:font-size-complex="14pt" style:font-weight-complex="normal"/>
    </style:style>
    <style:style style:name="P14" style:family="paragraph" style:parent-style-name="Preformatted_20_Text">
      <style:text-properties fo:font-variant="normal" fo:text-transform="none" fo:color="#000000" style:font-name="Bitstream Charter" fo:font-size="14pt" fo:letter-spacing="normal" fo:font-style="normal" fo:font-weight="normal" officeooo:rsid="0024b415" officeooo:paragraph-rsid="0024b415" style:font-size-asian="14pt" style:font-weight-asian="normal" style:font-size-complex="14pt" style:font-weight-complex="normal"/>
    </style:style>
    <style:style style:name="P15" style:family="paragraph" style:parent-style-name="Preformatted_20_Text">
      <style:text-properties fo:font-variant="normal" fo:text-transform="none" fo:color="#000000" style:font-name="Bitstream Charter" fo:font-size="14pt" fo:letter-spacing="normal" fo:font-style="normal" fo:font-weight="normal" officeooo:rsid="002599c3" officeooo:paragraph-rsid="002599c3" style:font-size-asian="14pt" style:font-weight-asian="normal" style:font-size-complex="14pt" style:font-weight-complex="normal"/>
    </style:style>
    <style:style style:name="P16" style:family="paragraph" style:parent-style-name="Preformatted_20_Text">
      <style:text-properties fo:font-variant="normal" fo:text-transform="none" fo:color="#000000" style:font-name="Bitstream Charter" fo:font-size="14pt" fo:letter-spacing="normal" fo:font-style="normal" fo:font-weight="normal" officeooo:rsid="002599c3" officeooo:paragraph-rsid="0026b8a6" style:font-size-asian="14pt" style:font-weight-asian="normal" style:font-size-complex="14pt" style:font-weight-complex="normal"/>
    </style:style>
    <style:style style:name="P17" style:family="paragraph" style:parent-style-name="Preformatted_20_Text">
      <style:text-properties fo:font-variant="normal" fo:text-transform="none" fo:color="#000000" style:font-name="Bitstream Charter" fo:font-size="14pt" fo:letter-spacing="normal" fo:font-style="normal" fo:font-weight="normal" officeooo:rsid="002864d8" officeooo:paragraph-rsid="002864d8" style:font-size-asian="14pt" style:font-weight-asian="normal" style:font-size-complex="14pt" style:font-weight-complex="normal"/>
    </style:style>
    <style:style style:name="P18" style:family="paragraph" style:parent-style-name="Preformatted_20_Text">
      <style:paragraph-properties fo:text-align="center" style:justify-single-word="false"/>
      <style:text-properties fo:font-variant="normal" fo:text-transform="none" fo:color="#000000" style:font-name="Bitstream Charter" fo:font-size="14pt" fo:letter-spacing="normal" fo:font-style="normal" fo:font-weight="normal" officeooo:rsid="002864d8" officeooo:paragraph-rsid="002864d8" style:font-size-asian="14pt" style:font-weight-asian="normal" style:font-size-complex="14pt" style:font-weight-complex="normal"/>
    </style:style>
    <style:style style:name="P19" style:family="paragraph" style:parent-style-name="Preformatted_20_Text">
      <style:paragraph-properties fo:text-align="center" style:justify-single-word="false"/>
      <style:text-properties fo:font-variant="normal" fo:text-transform="none" fo:color="#000000" style:font-name="Bitstream Charter" fo:font-size="18pt" fo:letter-spacing="normal" fo:font-style="normal" fo:font-weight="bold" officeooo:rsid="00236ef6" officeooo:paragraph-rsid="00236ef6" style:font-size-asian="18pt" style:font-weight-asian="bold" style:font-size-complex="18pt" style:font-weight-complex="bold"/>
    </style:style>
    <style:style style:name="P20" style:family="paragraph" style:parent-style-name="Preformatted_20_Text">
      <style:text-properties fo:font-variant="normal" fo:text-transform="none" fo:color="#000000" style:text-line-through-style="solid" style:text-line-through-type="single" style:font-name="Bitstream Charter" fo:font-size="14pt" fo:letter-spacing="normal" fo:font-style="normal" fo:font-weight="bold" officeooo:rsid="001a1cab" officeooo:paragraph-rsid="001beaf8" style:font-size-asian="14pt" style:font-weight-asian="bold" style:font-size-complex="14pt" style:font-weight-complex="bold"/>
    </style:style>
    <style:style style:name="P21" style:family="paragraph" style:parent-style-name="Preformatted_20_Text">
      <style:text-properties fo:font-variant="normal" fo:text-transform="none" fo:color="#000000" style:text-line-through-style="solid" style:text-line-through-type="single" style:font-name="Bitstream Charter" fo:font-size="14pt" fo:letter-spacing="normal" fo:font-style="normal" fo:font-weight="bold" officeooo:rsid="001a1cab" officeooo:paragraph-rsid="001d776e" style:font-size-asian="14pt" style:font-weight-asian="bold" style:font-size-complex="14pt" style:font-weight-complex="bold"/>
    </style:style>
    <style:style style:name="P22" style:family="paragraph" style:parent-style-name="Preformatted_20_Text">
      <style:text-properties fo:font-variant="normal" fo:text-transform="none" fo:color="#000000" style:text-line-through-style="solid" style:text-line-through-type="single" style:font-name="Bitstream Charter" fo:font-size="14pt" fo:letter-spacing="normal" fo:font-style="normal" fo:font-weight="bold" officeooo:rsid="001c0e1e" officeooo:paragraph-rsid="001d776e" style:font-size-asian="14pt" style:font-weight-asian="bold" style:font-size-complex="14pt" style:font-weight-complex="bold"/>
    </style:style>
    <style:style style:name="P23" style:family="paragraph" style:parent-style-name="Preformatted_20_Text">
      <style:text-properties fo:font-variant="normal" fo:text-transform="none" fo:color="#000000" style:text-line-through-style="solid" style:text-line-through-type="single" style:font-name="Bitstream Charter" fo:font-size="14pt" fo:letter-spacing="normal" fo:font-style="normal" fo:font-weight="bold" officeooo:rsid="001beaf8" officeooo:paragraph-rsid="001d776e" style:font-size-asian="14pt" style:font-weight-asian="bold" style:font-size-complex="14pt" style:font-weight-complex="bold"/>
    </style:style>
    <style:style style:name="P24" style:family="paragraph" style:parent-style-name="Preformatted_20_Text">
      <style:text-properties fo:font-variant="normal" fo:text-transform="none" fo:color="#000000" style:text-line-through-style="solid" style:text-line-through-type="single" style:font-name="Bitstream Charter" fo:font-size="14pt" fo:letter-spacing="normal" fo:font-style="normal" fo:font-weight="bold" officeooo:rsid="002864d8" officeooo:paragraph-rsid="0020c7b5" style:font-size-asian="14pt" style:font-weight-asian="bold" style:font-size-complex="14pt" style:font-weight-complex="bold"/>
    </style:style>
    <style:style style:name="P25" style:family="paragraph" style:parent-style-name="Heading_20_3">
      <style:paragraph-properties fo:text-align="center" style:justify-single-word="false"/>
      <style:text-properties fo:font-variant="normal" fo:text-transform="none" fo:color="#000000" style:font-name="Bitstream Charter" fo:font-size="20pt" fo:letter-spacing="normal" fo:font-style="normal" fo:font-weight="bold" officeooo:rsid="001a1cab" officeooo:paragraph-rsid="001a1cab" style:font-size-asian="20pt" style:font-weight-asian="bold" style:font-size-complex="20pt" style:font-weight-complex="bold"/>
    </style:style>
    <style:style style:name="T1" style:family="text">
      <style:text-properties officeooo:rsid="001ae0fb"/>
    </style:style>
    <style:style style:name="T2" style:family="text">
      <style:text-properties officeooo:rsid="001d776e"/>
    </style:style>
    <style:style style:name="T3" style:family="text">
      <style:text-properties fo:font-weight="bold" style:font-weight-asian="bold" style:font-weight-complex="bold"/>
    </style:style>
    <style:style style:name="T4" style:family="text">
      <style:text-properties fo:font-weight="bold" officeooo:rsid="001d776e" style:font-weight-asian="bold" style:font-weight-complex="bold"/>
    </style:style>
    <style:style style:name="T5" style:family="text">
      <style:text-properties fo:font-weight="bold" officeooo:rsid="001ae0fb" style:font-weight-asian="bold" style:font-weight-complex="bold"/>
    </style:style>
    <style:style style:name="T6" style:family="text">
      <style:text-properties fo:font-weight="bold" officeooo:rsid="0020c7b5" style:font-weight-asian="bold" style:font-weight-complex="bold"/>
    </style:style>
    <style:style style:name="T7" style:family="text">
      <style:text-properties fo:font-weight="bold" officeooo:rsid="0026b8a6" style:font-weight-asian="bold" style:font-weight-complex="bold"/>
    </style:style>
    <style:style style:name="T8" style:family="text">
      <style:text-properties fo:font-weight="bold" officeooo:rsid="002864d8" style:font-weight-asian="bold" style:font-weight-complex="bold"/>
    </style:style>
    <style:style style:name="T9" style:family="text">
      <style:text-properties officeooo:rsid="0020c7b5"/>
    </style:style>
    <style:style style:name="T10" style:family="text">
      <style:text-properties style:font-name="Andale Mono"/>
    </style:style>
    <style:style style:name="T11" style:family="text">
      <style:text-properties style:font-name="DejaVu Sans Mono" style:font-name-asian="Andale Mono1" style:font-name-complex="Andale Mono1"/>
    </style:style>
    <style:style style:name="T12" style:family="text">
      <style:text-properties officeooo:rsid="0021b419"/>
    </style:style>
    <style:style style:name="T13" style:family="text">
      <style:text-properties officeooo:rsid="0021b7f7"/>
    </style:style>
    <style:style style:name="T14" style:family="text">
      <style:text-properties officeooo:rsid="00236ef6"/>
    </style:style>
    <style:style style:name="T15" style:family="text">
      <style:text-properties officeooo:rsid="0024b415"/>
    </style:style>
    <style:style style:name="T16" style:family="text">
      <style:text-properties officeooo:rsid="0026b8a6"/>
    </style:style>
    <style:style style:name="T17" style:family="text">
      <style:text-properties style:font-name="Courier 10 Pitch" fo:font-weight="bold" style:font-weight-asian="bold" style:font-weight-complex="bold"/>
    </style:style>
    <style:style style:name="T18" style:family="text">
      <style:text-properties style:font-name="Courier 10 Pitch" fo:font-weight="bold" officeooo:rsid="0026b8a6" style:font-weight-asian="bold" style:font-weight-complex="bold"/>
    </style:style>
    <style:style style:name="T19" style:family="text">
      <style:text-properties style:font-name="Courier 10 Pitch" fo:font-weight="bold" officeooo:rsid="002864d8" style:font-weight-asian="bold" style:font-weight-complex="bold"/>
    </style:style>
    <style:style style:name="T20" style:family="text">
      <style:text-properties officeooo:rsid="002864d8"/>
    </style:style>
    <style:style style:name="T21" style:family="text">
      <style:text-properties officeooo:rsid="0028a9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Cayley-Dickson Trans-Sedenion Hyper-Complex C<text:span text:style-name="T12">*</text:span>ndyl<text:span text:style-name="T12">*</text:span>nd</text:h>
      <text:p text:style-name="P1">The Rules of the Game</text:p>
      <text:p text:style-name="P4"><text:span text:style-name="T3">The first time you play,</text:span> cut 32 little cards from the paper provided. Each card has <text:span text:style-name="T9">a letter or number on the face</text:span> and the s<text:span text:style-name="T9">ome</text:span> equations on the back.</text:p>
      <text:p text:style-name="P5"/>
      <text:p text:style-name="P5"><text:span text:style-name="T4">Each p</text:span><text:span text:style-name="T3">layer </text:span><text:span text:style-name="T5">provides</text:span><text:span text:style-name="T3"> </text:span><text:span text:style-name="T4">a </text:span><text:span text:style-name="T3">coin</text:span> for their token. <text:s/><text:span text:style-name="T1">It is important whether the coins are Heads Up or Tails Up, so be careful not to flip them unintentionally.</text:span></text:p>
      <text:p text:style-name="P5"/>
      <text:p text:style-name="P8"><text:span text:style-name="T3">The game board contains 32 cells</text:span><text:span text:style-name="T6">,</text:span><text:span text:style-name="T9"> </text:span>either circles or squares. <text:s/>The first line printed in each cell is its name. <text:s/>The remaining lines are a table<text:span text:style-name="T14"> of moves</text:span>. <text:s/>The <text:span text:style-name="T9">white square</text:span> named “1” is also marked “START”, and the <text:span text:style-name="T9">burgundy circle</text:span> named “ABCDE” is also marked “FINISH”.</text:p>
      <text:p text:style-name="P5"/>
      <text:p text:style-name="P5"><text:span text:style-name="T3">To start,</text:span> all players place their coins Heads Up on the cell marked “START”.</text:p>
      <text:p text:style-name="P5">Shuffle &amp; cut the deck, and deal <text:span text:style-name="T9">3</text:span> cards face down to each player<text:span text:style-name="T13"> for their initial hand.</text:span></text:p>
      <text:p text:style-name="P5">Place the rest of the deck face-down for drawing.</text:p>
      <text:p text:style-name="P5"/>
      <text:p text:style-name="P5"><text:span text:style-name="T3">Players take turns</text:span> drawing 1 card <text:span text:style-name="T1">and adding it to their hand, and then </text:span>picking a card from the<text:span text:style-name="T13">ir</text:span> hand to <text:span text:style-name="T9">play</text:span>. <text:s/><text:span text:style-name="T9">When a card is played, it is placed face up on a discard pile. <text:s/>After drawing the last card, shuffle the discard pile and turn it face down for more drawing.</text:span></text:p>
      <text:p text:style-name="P5"/>
      <text:p text:style-name="P9"><text:span text:style-name="T3">When you play a card</text:span> you also move your coin and possibly flip it. <text:s/>If the card has a letter (a, b, c, x, or y), look up that letter in the multiplication table in your current cell, and move your coin to the cell it indicates. <text:s/>If the destination cell is preceded by a minus sign ( - ), also flip your coin over (from heads to tails, or from tails to heads up).<text:span text:style-name="T14"> <text:s/>If the card has a number 1 or -1, your coin stays in the same cell when you play it. <text:s/>If it is -1, you flip the coin over.</text:span></text:p>
      <text:p text:style-name="P9"/>
      <text:p text:style-name="P9"><text:span text:style-name="T3">For instance,</text:span> if you are on cell “BXY” and you play an “a” card, <text:s/>the “BXY” cell says</text:p>
      <text:p text:style-name="P9"><text:s text:c="32"/><text:span text:style-name="T10">a </text:span><text:span text:style-name="T11">→ </text:span><text:span text:style-name="T10">-abxy</text:span></text:p>
      <text:p text:style-name="P9">so you move your coin to cell “ABXY” and flip you coin over. <text:s/>(The instructions in the end-zone of the game board give an example with a two-letter card “ax”, but multi-letter cards are not in the basic card pack. <text:s/>See the advanced card pack for those!<text:span text:style-name="T12"> <text:s/>Other than that, the examples in the end-zone correctly show you how to move.</text:span>)</text:p>
      <text:p text:style-name="P9"/>
      <text:p text:style-name="P10"><text:span text:style-name="T3">The Pauli Exclusion Principle</text:span> dictates that no two coins may be on the same cell in the same orientation. <text:s/>If you move to a cell where another player already has a coin with the same <text:span text:style-name="T14">side</text:span> up as your<text:span text:style-name="T14"> coin</text:span>, <text:span text:style-name="T20">you shout “Fermi-Dirac Statistics!” and </text:span>you send them back to START, without flipping their coin. <text:s/>This applies to all cells except START (where coins are bosonic).</text:p>
      <text:p text:style-name="P10"/>
      <text:p text:style-name="P6"><text:span text:style-name="T3">The goal</text:span> is to <text:span text:style-name="T2">end your turn with your coin Heads Up in the cell marked FINISH</text:span>. <text:s/>The first player to do so wins. <text:s/><text:span text:style-name="T2">If it's in the FINISH cell but Tails Up, it's not finished yet -- keep on playing!</text:span></text:p>
      <text:p text:style-name="P9"/>
      <text:p text:style-name="P9"/>
      <text:p text:style-name="P19"><text:soft-page-break/>Glossary<text:span text:style-name="T15"> and Notes</text:span></text:p>
      <text:p text:style-name="P13"/>
      <text:p text:style-name="P13"><text:span text:style-name="T3">Trans-Sedenion:</text:span> The names on the cells and values on the cards represent the 32 <text:span text:style-name="T15">unit </text:span>bas<text:span text:style-name="T15">es</text:span> of the Trigintaduonion Numbers. <text:s/>These are this sixth in a<text:span text:style-name="T16">n infinite</text:span> sequence of number systems that goes <text:span text:style-name="T3">Real Numbers, Complex Numbers, Quaternions, Octonions, Sedenions, Trigintaduonions, ...</text:span><text:span text:style-name="T7"> </text:span>. <text:s/><text:span text:style-name="T16">Our game uses</text:span> the first trans-sedenion number<text:span text:style-name="T16"> system</text:span>.<text:span text:style-name="T15"> <text:s/>The number 1 is “real”, but the 31 other bases are all “imaginary”, because if you multiply any of them by themselves you get -1. <text:s/>These imaginary bases have alphabetic names on our game board: a, b, ab, c, ac, bc, x, ax, bx, ..., abcxy. <text:s/>If you are familiar with Complex Numbers, our “a” is what mathematicians usually call “i”, and our “a”, “b”, &amp; “ab” are what Hamilton called “i”, “j”, &amp; “k” in the Quaternions.</text:span></text:p>
      <text:p text:style-name="P9"/>
      <text:p text:style-name="P13"><text:span text:style-name="T3">Cayley-Dickson:</text:span> <text:s/>The most popular way to construct these hyper-complex numbers is the Cayley-Dickson construction<text:span text:style-name="T15">, which</text:span> tells us how to multiply our Trigintaduonion numbers.</text:p>
      <text:p text:style-name="P13"/>
      <text:p text:style-name="P13"><text:span text:style-name="T3">Candy</text:span><text:span text:style-name="T8">l</text:span><text:span text:style-name="T3">and:</text:span> <text:s/>A trademark of Hasbro for a game <text:span text:style-name="T15">that is </text:span>infamous for boring anyone except little kids because there is no <text:span text:style-name="T15">strategy involved in playing it. <text:s/>Our game contains 0% real candyland.</text:span></text:p>
      <text:p text:style-name="P13"/>
      <text:p text:style-name="P14"><text:span text:style-name="T3">Heads or Tails Up</text:span> represents the sign of your position, positive or negative. <text:s/>The Trigintaduonion basis units are closed under multiplication if you include their negatives, so there are actually 64 numbers in play.</text:p>
      <text:p text:style-name="P9"/>
      <text:p text:style-name="P14"><text:span text:style-name="T3">When you make a move,</text:span> what you are actually doing is multiplying the number of your position (including its positive or negative sign) times the number on the card, and moving your coin to the product. <text:s/>You can check that “1” times any letter is that letter (because “1” is the multiplicative identity element), and that any single-letter cell times itself is “-1” (because they are imaginary units).</text:p>
      <text:p text:style-name="P9"/>
      <text:p text:style-name="P15"><text:span text:style-name="T3">Fano Planes:</text:span> <text:s/>The four shaded triangles on which the cells are laid represent a diagram called the Fano Plane, which is a guide for how Octonion unit bases are multiplied. <text:s/>If you ignore “x” and “y”<text:span text:style-name="T21"> in our game</text:span>, you get Octonion numbers with primary bases named “a”, “b”, &amp; “c”.</text:p>
      <text:p text:style-name="P9"/>
      <text:p text:style-name="P15"><text:span text:style-name="T3">Can of Worms:</text:span> <text:s/>The shields in the end-zone are iconic of these numbers <text:span text:style-name="T16">systems</text:span>: <text:s/>Real <text:span text:style-name="T16">N</text:span>umbers are for measuring distance, and <text:span text:style-name="T16">C</text:span>omplex <text:span text:style-name="T16">N</text:span>umbers are great for rotations in 2D or periodic sine waves as in AC electronics. <text:s/>When <text:span text:style-name="T16">William Rowan </text:span>Hamilton discovered the Quaternions<text:span text:style-name="T16"> in 1843</text:span>, he was so excited he wrote their equa<text:span text:style-name="T16">t</text:span>ions on a bridge in Dublin, Ireland. <text:s/>The Octonions are represented by the Fano Plane. <text:s/>The Sedenions and and Trans-Sedenions have an unfortunate feature called “zero divisors”: it is possible to multiply a number by zero and not get zero! For many mathematicians this is a deal-breaker, <text:span text:style-name="T16">so</text:span> it opens a can of worms<text:span text:style-name="T16">!</text:span></text:p>
      <text:p text:style-name="P9"/>
      <text:p text:style-name="P16"><text:span text:style-name="T3">Learn More</text:span> by searching the internet for the terms above<text:span text:style-name="T16">, and find more information, references, and the Advanced Card Pack on the web: <text:s text:c="2"/></text:span><text:span text:style-name="T18">http://wiki.yak.net/1093</text:span><text:span text:style-name="T19"> </text:span></text:p>
      <text:p text:style-name="P17"/>
      <text:p text:style-name="P18"><text:span text:style-name="T17">Henry Strickland <text:s text:c="2"/>&lt;strick@yak.net&gt; <text:s text:c="2"/>G4G12 <text:s text:c="2"/>March 2016</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face style:name="Lohit Hindi1" svg:font-family="'Lohit Hindi'"/>
    <style:font-face style:name="Andale Mono" svg:font-family="'Andale Mono'" style:font-pitch="fixed"/>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 Strickland</meta:initial-creator>
    <meta:creation-date>2014-07-24T20:48:14</meta:creation-date>
    <meta:print-date>2016-03-23T21:40:07.989967788</meta:print-date>
    <dc:date>2016-03-23T23:16:46.013964389</dc:date>
    <meta:editing-duration>P0D</meta:editing-duration>
    <meta:editing-cycles>3</meta:editing-cycles>
    <meta:generator>LibreOffice/4.2.8.2$Linux_X86_64 LibreOffice_project/420m0$Build-2</meta:generator>
    <meta:document-statistic meta:table-count="0" meta:image-count="0" meta:object-count="0" meta:page-count="2" meta:paragraph-count="25" meta:word-count="978" meta:character-count="5525" meta:non-whitespace-character-count="4496"/>
  </office:meta>
</office:document-meta>
</file>