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Alexander" svg:font-family="Alexande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5.395cm" style:use-optimal-column-width="false"/>
    </style:style>
    <style:style style:name="co2" style:family="table-column">
      <style:table-column-properties style:column-width="5.405cm" style:use-optimal-column-width="false"/>
    </style:style>
    <style:style style:name="co3" style:family="table-column">
      <style:table-column-properties style:column-width="5.404cm" style:use-optimal-column-width="false"/>
    </style:style>
    <style:style style:name="ro1" style:family="table-row">
      <style:table-row-properties style:row-height="3.491cm"/>
    </style:style>
    <style:style style:name="ro2" style:family="table-row">
      <style:table-row-properties style:row-height="3.503cm"/>
    </style:style>
    <style:style style:name="ro3" style:family="table-row">
      <style:table-row-properties style:row-height="3.502cm"/>
    </style:style>
    <style:style style:name="ce1" style:family="table-cell">
      <style:graphic-properties draw:fill="none" draw:fill-image-width="0cm" draw:fill-image-height="0cm" style:repeat="repeat"/>
      <style:paragraph-properties fo:border="0.28pt solid #808080"/>
    </style:style>
    <style:style style:name="ce2" style:family="table-cell">
      <style:graphic-properties draw:fill="none" draw:fill-image-width="0cm" draw:fill-image-height="0cm" style:repeat="repeat" draw:textarea-vertical-align="middle"/>
      <style:paragraph-properties fo:text-align="center" fo:border="0.28pt solid #808080"/>
      <style:text-properties style:font-name="Alexande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>
      <style:graphic-properties draw:fill="none" draw:fill-image-width="0cm" draw:fill-image-height="0cm" style:repeat="repeat" draw:textarea-vertical-align="middle"/>
      <style:paragraph-properties fo:text-align="center" fo:border-left="none" fo:border-right="0.03pt solid #808080" fo:border-top="0.03pt solid #808080" fo:border-bottom="0.03pt solid #808080"/>
      <style:text-properties style:font-name="Alexand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>
      <style:graphic-properties draw:fill="none" draw:fill-image-width="0cm" draw:fill-image-height="0cm" style:repeat="repeat" draw:textarea-vertical-align="middle"/>
      <style:paragraph-properties fo:text-align="center" fo:border="0.03pt solid #808080"/>
      <style:text-properties style:font-name="Alexand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>
      <style:graphic-properties draw:fill="none" draw:fill-image-width="0cm" draw:fill-image-height="0cm" style:repeat="repeat" draw:textarea-vertical-align="middle"/>
      <style:paragraph-properties fo:text-align="center" fo:border-left="0.03pt solid #808080" fo:border-right="0.28pt solid #808080" fo:border-top="0.03pt solid #808080" fo:border-bottom="0.03pt solid #808080"/>
      <style:text-properties style:font-name="Alexand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>
      <style:graphic-properties draw:fill="none" draw:fill-image-width="0cm" draw:fill-image-height="0cm" style:repeat="repeat" draw:textarea-vertical-align="middle"/>
      <style:paragraph-properties fo:text-align="center" fo:border-left="0.03pt solid #808080" fo:border-right="0.03pt solid #808080" fo:border-top="none" fo:border-bottom="0.03pt solid #808080"/>
      <style:text-properties style:font-name="Alexande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>
      <style:graphic-properties draw:fill="none" draw:fill-image-width="0cm" draw:fill-image-height="0cm" style:repeat="repeat" draw:textarea-vertical-align="middle"/>
      <style:paragraph-properties fo:text-align="center" fo:border="0.03pt solid #808080"/>
      <style:text-properties style:font-name="Alexande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>
      <style:graphic-properties draw:fill="none" draw:fill-image-width="0cm" draw:fill-image-height="0cm" style:repeat="repeat" draw:textarea-vertical-align="middle"/>
      <style:paragraph-properties fo:text-align="center" fo:border-left="0.03pt solid #808080" fo:border-right="0.03pt solid #808080" fo:border-top="0.03pt solid #808080" fo:border-bottom="0.28pt solid #808080"/>
      <style:text-properties style:font-name="Alexande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>
      <style:graphic-properties draw:fill="none" draw:fill-image-width="0cm" draw:fill-image-height="0cm" style:repeat="repeat" draw:textarea-vertical-align="middle"/>
      <style:paragraph-properties fo:text-align="center" fo:border-left="0.03pt solid #808080" fo:border-right="0.03pt solid #808080" fo:border-top="0.03pt solid #808080" fo:border-bottom="0.28pt solid #808080"/>
      <style:text-properties style:font-name="Alexand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>
      <style:graphic-properties draw:fill="none" draw:fill-image-width="0cm" draw:fill-image-height="0cm" style:repeat="repeat" draw:textarea-vertical-align="middle"/>
      <style:paragraph-properties fo:text-align="center" fo:border-left="0.03pt solid #808080" fo:border-right="0.28pt solid #808080" fo:border-top="0.03pt solid #808080" fo:border-bottom="0.28pt solid #808080"/>
      <style:text-properties style:font-name="Alexand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style:font-name="Alexande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1.589cm" svg:height="27.939cm" svg:x="0cm" svg:y="0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<text:s/></text:span></text:p>
                <text:p><text:s text:c="11"/><text:span text:style-name="T2">a</text:span></text:p>
              </table:table-cell>
              <table:table-cell>
                <text:p><text:span text:style-name="T1"><text:s/></text:span></text:p>
                <text:p><text:s text:c="11"/><text:span text:style-name="T2">b</text:span></text:p>
              </table:table-cell>
              <table:table-cell>
                <text:p><text:span text:style-name="T1"><text:s/></text:span></text:p>
                <text:p><text:s text:c="11"/><text:span text:style-name="T2">1</text:span></text:p>
              </table:table-cell>
              <table:table-cell>
                <text:p><text:span text:style-name="T1"><text:s/></text:span></text:p>
                <text:p><text:s text:c="11"/><text:span text:style-name="T2">1</text:span></text:p>
              </table:table-cell>
            </table:table-row>
            <table:table-row table:style-name="ro1" table:default-cell-style-name="ce1">
              <table:table-cell>
                <text:p><text:span text:style-name="T1"><text:s/></text:span></text:p>
                <text:p><text:s text:c="11"/><text:span text:style-name="T2">a</text:span></text:p>
              </table:table-cell>
              <table:table-cell>
                <text:p><text:span text:style-name="T1"><text:s/></text:span></text:p>
                <text:p><text:s text:c="11"/><text:span text:style-name="T2">b</text:span></text:p>
              </table:table-cell>
              <table:table-cell>
                <text:p><text:span text:style-name="T1"><text:s/></text:span></text:p>
                <text:p><text:s text:c="9"/><text:span text:style-name="T2">-1</text:span></text:p>
              </table:table-cell>
              <table:table-cell>
                <text:p><text:span text:style-name="T1"><text:s/></text:span></text:p>
                <text:p><text:s text:c="9"/><text:span text:style-name="T2">-1</text:span></text:p>
              </table:table-cell>
            </table:table-row>
            <table:table-row table:style-name="ro1" table:default-cell-style-name="ce1">
              <table:table-cell>
                <text:p><text:span text:style-name="T1"><text:s/></text:span></text:p>
                <text:p><text:s text:c="11"/><text:span text:style-name="T2">a</text:span></text:p>
              </table:table-cell>
              <table:table-cell>
                <text:p><text:span text:style-name="T1"><text:s/></text:span></text:p>
                <text:p><text:s text:c="11"/><text:span text:style-name="T2">b</text:span></text:p>
              </table:table-cell>
              <table:table-cell>
                <text:p><text:span text:style-name="T1"><text:s/></text:span></text:p>
                <text:p><text:s text:c="11"/><text:span text:style-name="T2">c</text:span></text:p>
              </table:table-cell>
              <table:table-cell>
                <text:p><text:span text:style-name="T1"><text:s/></text:span></text:p>
                <text:p><text:s text:c="11"/><text:span text:style-name="T2">x</text:span></text:p>
              </table:table-cell>
            </table:table-row>
            <table:table-row table:style-name="ro1" table:default-cell-style-name="ce1">
              <table:table-cell>
                <text:p><text:span text:style-name="T1"><text:s/></text:span></text:p>
                <text:p><text:s text:c="11"/><text:span text:style-name="T2">a</text:span></text:p>
              </table:table-cell>
              <table:table-cell>
                <text:p><text:span text:style-name="T1"><text:s/></text:span></text:p>
                <text:p><text:s text:c="11"/><text:span text:style-name="T2">b</text:span></text:p>
              </table:table-cell>
              <table:table-cell>
                <text:p><text:span text:style-name="T1"><text:s/></text:span></text:p>
                <text:p><text:s text:c="11"/><text:span text:style-name="T2">c</text:span></text:p>
              </table:table-cell>
              <table:table-cell>
                <text:p><text:span text:style-name="T1"><text:s/></text:span></text:p>
                <text:p><text:s text:c="11"/><text:span text:style-name="T2">x</text:span></text:p>
              </table:table-cell>
            </table:table-row>
            <table:table-row table:style-name="ro1" table:default-cell-style-name="ce1">
              <table:table-cell>
                <text:p><text:span text:style-name="T1"><text:s/></text:span></text:p>
                <text:p><text:s text:c="11"/><text:span text:style-name="T2">a</text:span></text:p>
              </table:table-cell>
              <table:table-cell>
                <text:p><text:span text:style-name="T1"><text:s/></text:span></text:p>
                <text:p><text:s text:c="11"/><text:span text:style-name="T2">b</text:span></text:p>
              </table:table-cell>
              <table:table-cell>
                <text:p><text:span text:style-name="T1"><text:s/></text:span></text:p>
                <text:p><text:s text:c="11"/><text:span text:style-name="T2">c</text:span></text:p>
              </table:table-cell>
              <table:table-cell>
                <text:p><text:span text:style-name="T1"><text:s/></text:span></text:p>
                <text:p><text:s text:c="11"/><text:span text:style-name="T2">x</text:span></text:p>
              </table:table-cell>
            </table:table-row>
            <table:table-row table:style-name="ro1" table:default-cell-style-name="ce1">
              <table:table-cell>
                <text:p><text:span text:style-name="T1"><text:s/></text:span></text:p>
                <text:p><text:s text:c="11"/><text:span text:style-name="T2">a</text:span></text:p>
              </table:table-cell>
              <table:table-cell>
                <text:p><text:span text:style-name="T1"><text:s/></text:span></text:p>
                <text:p><text:s text:c="11"/><text:span text:style-name="T2">b</text:span></text:p>
              </table:table-cell>
              <table:table-cell>
                <text:p><text:span text:style-name="T1"><text:s/></text:span></text:p>
                <text:p><text:s text:c="11"/><text:span text:style-name="T2">c</text:span></text:p>
              </table:table-cell>
              <table:table-cell>
                <text:p><text:span text:style-name="T1"><text:s/></text:span></text:p>
                <text:p><text:s text:c="11"/><text:span text:style-name="T2">x</text:span></text:p>
              </table:table-cell>
            </table:table-row>
            <table:table-row table:style-name="ro1" table:default-cell-style-name="ce1">
              <table:table-cell>
                <text:p><text:span text:style-name="T1"><text:s/></text:span></text:p>
                <text:p><text:s text:c="11"/><text:span text:style-name="T2">a</text:span></text:p>
              </table:table-cell>
              <table:table-cell>
                <text:p><text:span text:style-name="T1"><text:s/></text:span></text:p>
                <text:p><text:s text:c="11"/><text:span text:style-name="T2">b</text:span></text:p>
              </table:table-cell>
              <table:table-cell>
                <text:p><text:span text:style-name="T1"><text:s/></text:span></text:p>
                <text:p><text:s text:c="11"/><text:span text:style-name="T2">c</text:span></text:p>
              </table:table-cell>
              <table:table-cell>
                <text:p><text:span text:style-name="T1"><text:s/></text:span></text:p>
                <text:p><text:s text:c="11"/><text:span text:style-name="T2">x</text:span></text:p>
              </table:table-cell>
            </table:table-row>
            <table:table-row table:style-name="ro2" table:default-cell-style-name="ce1">
              <table:table-cell>
                <text:p><text:span text:style-name="T1"><text:s/></text:span></text:p>
                <text:p><text:s text:c="11"/><text:span text:style-name="T2">y</text:span></text:p>
              </table:table-cell>
              <table:table-cell>
                <text:p><text:span text:style-name="T1"><text:s/></text:span></text:p>
                <text:p><text:s text:c="11"/><text:span text:style-name="T2">y</text:span></text:p>
              </table:table-cell>
              <table:table-cell>
                <text:p><text:span text:style-name="T1"><text:s/></text:span></text:p>
                <text:p><text:s text:c="11"/><text:span text:style-name="T2">y</text:span></text:p>
              </table:table-cell>
              <table:table-cell>
                <text:p><text:span text:style-name="T1"><text:s/></text:span></text:p>
                <text:p><text:s text:c="11"/><text:span text:style-name="T2">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0.502cm" svg:height="1.195cm" svg:x="19.685cm" svg:y="28.321cm">
          <draw:text-box>
            <text:p/>
          </draw:text-box>
        </draw:frame>
      </draw:page>
      <draw:page draw:name="page2" draw:style-name="dp1" draw:master-page-name="Default">
        <draw:frame draw:style-name="standard" draw:layer="layout" svg:width="21.588cm" svg:height="27.938cm" svg:x="0cm" svg:y="0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>
              <table:table-cell table:style-name="ce2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 table:style-name="ce3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 table:style-name="ce4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 table:style-name="ce5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</table:table-row>
            <table:table-row table:style-name="ro1" table:default-cell-style-name="ce4">
              <table:table-cell table:style-name="ce6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 table:style-name="ce5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</table:table-row>
            <table:table-row table:style-name="ro1" table:default-cell-style-name="ce4">
              <table:table-cell table:style-name="ce7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 table:style-name="ce5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</table:table-row>
            <table:table-row table:style-name="ro1" table:default-cell-style-name="ce4">
              <table:table-cell table:style-name="ce7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 table:style-name="ce5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</table:table-row>
            <table:table-row table:style-name="ro1" table:default-cell-style-name="ce4">
              <table:table-cell table:style-name="ce7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 table:style-name="ce5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</table:table-row>
            <table:table-row table:style-name="ro1" table:default-cell-style-name="ce4">
              <table:table-cell table:style-name="ce7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 table:style-name="ce5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</table:table-row>
            <table:table-row table:style-name="ro1" table:default-cell-style-name="ce4">
              <table:table-cell table:style-name="ce7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 table:style-name="ce5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</table:table-row>
            <table:table-row table:style-name="ro3" table:default-cell-style-name="ce9">
              <table:table-cell table:style-name="ce8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 table:style-name="ce10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Alexander" svg:font-family="Alexande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22:26:39.125025506</meta:creation-date>
    <meta:print-date>2016-03-20T23:00:25.768410048</meta:print-date>
    <dc:date>2016-03-23T20:32:53.083905146</dc:date>
    <meta:editing-duration>PT1H25M59S</meta:editing-duration>
    <meta:editing-cycles>5</meta:editing-cycles>
    <meta:generator>LibreOffice/4.2.8.2$Linux_X86_64 LibreOffice_project/420m0$Build-2</meta:generator>
    <meta:document-statistic meta:object-count="3"/>
  </office:meta>
</office:document-meta>
</file>