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Lucida Sans Typewriter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/////////// Castle Maker</text:p>
      <text:p text:style-name="P1"/>
      <text:p text:style-name="P1">vector pos;</text:p>
      <text:p text:style-name="P1">integer max;</text:p>
      <text:p text:style-name="P1"/>
      <text:p text:style-name="P1">Make(integer x, integer y)</text:p>
      <text:p text:style-name="P1">{</text:p>
      <text:p text:style-name="P1"><text:s text:c="4"/>llRezObject("Payload-block", pos, &lt;0,0,9&gt;, &lt;0,0,0,0&gt;, (x&lt;&lt;8) + y);</text:p>
      <text:p text:style-name="P1"><text:s text:c="4"/>max = max - 1;</text:p>
      <text:p text:style-name="P1"><text:s text:c="4"/>if (max&lt;1) { llSleep(99999999); } <text:s/>// infinite loop trap</text:p>
      <text:p text:style-name="P1">}</text:p>
      <text:p text:style-name="P1"/>
      <text:p text:style-name="P1">default</text:p>
      <text:p text:style-name="P1">{</text:p>
      <text:p text:style-name="P1"><text:s text:c="4"/>touch_start(integer total_number)</text:p>
      <text:p text:style-name="P1"><text:s text:c="4"/>{</text:p>
      <text:p text:style-name="P1"><text:s text:c="8"/>llShout(404, "boo");</text:p>
      <text:p text:style-name="P1"><text:s text:c="8"/>llSleep(3);</text:p>
      <text:p text:style-name="P1"><text:s text:c="8"/></text:p>
      <text:p text:style-name="P1"><text:s text:c="8"/>pos= llGetPos();</text:p>
      <text:p text:style-name="P1"><text:s text:c="8"/>llSay(0, "Touched at " + (string)pos );</text:p>
      <text:p text:style-name="P1"><text:s text:c="8"/></text:p>
      <text:p text:style-name="P1"><text:s text:c="8"/>integer x;</text:p>
      <text:p text:style-name="P1"><text:s text:c="8"/>integer y;</text:p>
      <text:p text:style-name="P1"><text:s text:c="8"/></text:p>
      <text:p text:style-name="P1"><text:s text:c="8"/>max= 1000;</text:p>
      <text:p text:style-name="P1"><text:s text:c="8"/></text:p>
      <text:p text:style-name="P1"><text:s text:c="8"/>for (x=136+2; x&lt;200; x+=4) {</text:p>
      <text:p text:style-name="P1"><text:s text:c="12"/>for (y=64+2; y&lt;156; y+=4) {</text:p>
      <text:p text:style-name="P1"><text:s text:c="16"/>Make( x, y );</text:p>
      <text:p text:style-name="P1"><text:s text:c="16"/>llSleep(0.1);</text:p>
      <text:p text:style-name="P1"><text:s text:c="12"/>}</text:p>
      <text:p text:style-name="P1"><text:s text:c="12"/>//llSleep(5.);</text:p>
      <text:p text:style-name="P1"><text:s text:c="8"/>}</text:p>
      <text:p text:style-name="P1"><text:s text:c="2"/></text:p>
      <text:p text:style-name="P1"><text:s text:c="2"/></text:p>
      <text:p text:style-name="P1"><text:s text:c="4"/>}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3in" fo:margin-bottom="0.3in" fo:margin-left="0.3in" fo:margin-right="0.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trick Strickland</meta:initial-creator>
    <meta:creation-date>2008-08-01T17:34:44</meta:creation-date>
    <dc:creator>Strick Strickland</dc:creator>
    <dc:date>2008-08-01T18:05:46</dc:date>
    <meta:printed-by>Strick Strickland</meta:printed-by>
    <meta:print-date>2008-08-01T18:02:59</meta:print-date>
    <dc:language>en-US</dc:language>
    <meta:editing-cycles>4</meta:editing-cycles>
    <meta:editing-duration>PT29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79" meta:character-count="669"/>
  </office:meta>
</office:document-meta>
</file>