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Lucida Sans Typewriter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/////////////// Castle Mover of Castle Maker</text:p>
      <text:p text:style-name="P1"/>
      <text:p text:style-name="P1">object_move_to(vector position) {</text:p>
      <text:p text:style-name="P1"><text:s text:c="4"/>vector last;</text:p>
      <text:p text:style-name="P1"><text:s text:c="4"/>do {</text:p>
      <text:p text:style-name="P1"><text:s text:c="8"/>last = llGetPos();</text:p>
      <text:p text:style-name="P1"><text:s text:c="8"/>llSetPos(position);</text:p>
      <text:p text:style-name="P1"><text:s text:c="4"/>} while ((llVecDist(llGetPos(),position) &gt; 0.001) &amp;&amp; (llGetPos() != last));</text:p>
      <text:p text:style-name="P1">}</text:p>
      <text:p text:style-name="P1"/>
      <text:p text:style-name="P1"/>
      <text:p text:style-name="P1">default</text:p>
      <text:p text:style-name="P1">{</text:p>
      <text:p text:style-name="P1"><text:s text:c="4"/>on_rez(integer a)</text:p>
      <text:p text:style-name="P1"><text:s text:c="4"/>{</text:p>
      <text:p text:style-name="P1"><text:s text:c="8"/>if (a) </text:p>
      <text:p text:style-name="P1"><text:s text:c="8"/>{</text:p>
      <text:p text:style-name="P1"><text:s text:c="12"/>llListen(404, "", NULL_KEY, "");</text:p>
      <text:p text:style-name="P1"><text:s text:c="12"/>llSetColor( &lt; llFrand(1.), llFrand(1.), llFrand(1.) &gt;, ALL_SIDES );</text:p>
      <text:p text:style-name="P1"><text:s text:c="12"/></text:p>
      <text:p text:style-name="P1"><text:s text:c="12"/>integer x= (a&gt;&gt;8)&amp;255;</text:p>
      <text:p text:style-name="P1"><text:s text:c="12"/>integer y= (a&amp;255);</text:p>
      <text:p text:style-name="P1"><text:s text:c="12"/>float ht= llGround(&lt;x, y, 0.0&gt;);</text:p>
      <text:p text:style-name="P1"><text:s text:c="12"/>object_move_to( llGetPos() + &lt;0., 0., 30.&gt; );</text:p>
      <text:p text:style-name="P1"><text:s text:c="12"/>object_move_to( &lt;x, y, ht+50.&gt; );</text:p>
      <text:p text:style-name="P1"><text:s text:c="12"/>float r = llFrand( 30. );</text:p>
      <text:p text:style-name="P1"><text:s text:c="12"/>object_move_to( &lt;x, y, ht+r &gt; );</text:p>
      <text:p text:style-name="P1"><text:s text:c="8"/>}</text:p>
      <text:p text:style-name="P1"><text:s text:c="4"/>}</text:p>
      <text:p text:style-name="P1"><text:s text:c="4"/></text:p>
      <text:p text:style-name="P1"><text:s text:c="4"/>listen(integer channel, string name, key id, string message)</text:p>
      <text:p text:style-name="P1"><text:s text:c="4"/>{</text:p>
      <text:p text:style-name="P1"><text:s text:c="8"/>llShout( 404, (string)llGetPos() );</text:p>
      <text:p text:style-name="P1"><text:s text:c="8"/>llDie();</text:p>
      <text:p text:style-name="P1"><text:s text:c="4"/>}</text:p>
      <text:p text:style-name="P1"><text:s text:c="4"/>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trick Strickland</meta:initial-creator>
    <meta:creation-date>2008-08-01T17:34:44</meta:creation-date>
    <dc:creator>Strick Strickland</dc:creator>
    <dc:date>2008-08-01T18:07:13</dc:date>
    <meta:printed-by>Strick Strickland</meta:printed-by>
    <meta:print-date>2008-08-01T18:06:54</meta:print-date>
    <dc:language>en-US</dc:language>
    <meta:editing-cycles>4</meta:editing-cycles>
    <meta:editing-duration>PT29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98" meta:character-count="876"/>
  </office:meta>
</office:document-meta>
</file>