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"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me. <text:s/>Home was BAMA, the Sprawl, the Boston-Atlanta Metropolitan Axis. <text:s/>Program a map to display frequency of data exchange, every thousand megabytes a single pixel on a very large screen. <text:s/>Manhattan and Atlanta burn solid white. <text:s/>Then they start to pulse, the rate of traffic threatening to overload your simulation. <text:s/>Your map is about to go nova. <text:s/>Cool it down. <text:s/>Up your scale. <text:s/>Each pixel a million megabytes. <text:s/>At a hundred million megabytes per second, you begin to make out certain blocks in midtown Manhattan, outlines of hundred-year-old industrial parks ringing the old core of Atlanta... </text:span><text:s/></text:p>
      <text:p text:style-name="P1"/>
      <text:p text:style-name="P1"><text:s text:c="26"/><text:span text:style-name="T2">Neuromancer, <text:s/>William Gibson, 198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4-07T16:09:56</meta:creation-date>
    <dc:creator>Strick Strickland</dc:creator>
    <dc:date>2008-04-09T21:38:54</dc:date>
    <meta:printed-by>Strick Strickland</meta:printed-by>
    <meta:print-date>2008-04-07T16:13:20</meta:print-date>
    <dc:language>en-US</dc:language>
    <meta:editing-cycles>2</meta:editing-cycles>
    <meta:editing-duration>P2DT5H13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03" meta:character-count="659"/>
  </office:meta>
</office:document-meta>
</file>