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//////////// Matter Converter Script / Holodeck 0405d</text:p>
      <text:p text:style-name="P1">string After;</text:p>
      <text:p text:style-name="P1">integer Sync; // true if syncing -- dont get chat &amp; transient then</text:p>
      <text:p text:style-name="P1">string D2 = "YAK";</text:p>
      <text:p text:style-name="P1">string D3 = "NET";</text:p>
      <text:p text:style-name="P1">string PORT = "30306";</text:p>
      <text:p text:style-name="P1">string D1 = "SYBIL";</text:p>
      <text:p text:style-name="P1">string URL = "http://localhost/"; // obfuscation</text:p>
      <text:p text:style-name="P1">string PW = "primhog";</text:p>
      <text:p text:style-name="P1">integer MyId; // NewControllerNumber</text:p>
      <text:p text:style-name="P1">key LastK; <text:s/>// simple repeated message avoidance</text:p>
      <text:p text:style-name="P1">string LastM; </text:p>
      <text:p text:style-name="P1">list Puppets;</text:p>
      <text:p text:style-name="P1">float LocalRadius = 35; // around 20*sqrt(3)</text:p>
      <text:p text:style-name="P1">Http(string cmd, string args) {</text:p>
      <text:p text:style-name="P1"><text:s text:c="4"/>llHTTPRequest(URL+cmd+"?pw="+PW+"&amp;mc="+(string)MyId</text:p>
      <text:p text:style-name="P1"><text:s text:c="8"/>+"&amp;max=12&amp;after="+After+"&amp;sync="+(string)Sync+args,</text:p>
      <text:p text:style-name="P1"><text:s text:c="4"/>[HTTP_METHOD,"GET"], "" );</text:p>
      <text:p text:style-name="P1">}</text:p>
      <text:p text:style-name="P1">RequestSync() {</text:p>
      <text:p text:style-name="P1"><text:s text:c="4"/>Http("sync", "");</text:p>
      <text:p text:style-name="P1">}</text:p>
      <text:p text:style-name="P1">ExecuteKind(integer id, list vals) { id += MyId;</text:p>
      <text:p text:style-name="P1"><text:s text:c="4"/>integer n = llGetListLength(vals);</text:p>
      <text:p text:style-name="P1"><text:s text:c="4"/>if (n!=1) { llSay(0,"* ExecKind BAD n"+(string)n); return; }</text:p>
      <text:p text:style-name="P1"><text:s text:c="4"/>string kind = llList2String(vals,0);</text:p>
      <text:p text:style-name="P1"><text:s text:c="4"/>if ("cube"==kind) {</text:p>
      <text:p text:style-name="P1"><text:s text:c="8"/>llRezObject("Matter", llGetPos(), ZERO_VECTOR, ZERO_ROTATION, id);</text:p>
      <text:p text:style-name="P1"><text:s text:c="8"/>llSleep(0.1);</text:p>
      <text:p text:style-name="P1"><text:s text:c="8"/>llSay(id, "control;" + (string)MyId);</text:p>
      <text:p text:style-name="P1"><text:s text:c="4"/>} else {</text:p>
      <text:p text:style-name="P1"><text:s text:c="8"/>llSay(0,"* ExecKind BAD kind: "+kind); return; </text:p>
      <text:p text:style-name="P1"><text:s text:c="4"/>}</text:p>
      <text:p text:style-name="P1">}</text:p>
      <text:p text:style-name="P1">ExecuteShape(integer id, list vals) { id += MyId;</text:p>
      <text:p text:style-name="P1"><text:s text:c="4"/>integer n = llGetListLength(vals);</text:p>
      <text:p text:style-name="P1"><text:s text:c="4"/>if (n!=6) { llSay(0,"*ExecShape BAD n:"+(string)vals); return; }</text:p>
      <text:p text:style-name="P1"><text:s text:c="4"/>float r = llList2Float(vals,0);</text:p>
      <text:p text:style-name="P1"><text:s text:c="4"/>float s = llList2Float(vals,1);</text:p>
      <text:p text:style-name="P1"><text:s text:c="4"/>float t = llList2Float(vals,2);</text:p>
      <text:p text:style-name="P1"><text:s text:c="4"/>float R = llList2Float(vals,3);</text:p>
      <text:p text:style-name="P1"><text:s text:c="4"/>float G = llList2Float(vals,4);</text:p>
      <text:p text:style-name="P1"><text:s text:c="4"/>float B = llList2Float(vals,5);</text:p>
      <text:p text:style-name="P1"><text:s text:c="4"/>llShout(id, "scale;" + (string)&lt;r,s,t&gt;);</text:p>
      <text:p text:style-name="P1"><text:s text:c="4"/>llShout(id, "color;" + (string)&lt;R,G,B&gt;);</text:p>
      <text:p text:style-name="P1">}</text:p>
      <text:p text:style-name="P1">ExecuteLocation(integer id, list vals) { id += MyId;</text:p>
      <text:p text:style-name="P1"><text:s text:c="4"/>integer n = llGetListLength(vals);</text:p>
      <text:p text:style-name="P1"><text:s text:c="4"/>if (n!=6) { llSay(0,"*ExecLoc BAD n:"+(string)vals); return; }</text:p>
      <text:p text:style-name="P1"><text:s text:c="4"/>float x = llList2Float(vals,0);</text:p>
      <text:p text:style-name="P1"><text:s text:c="4"/>float y = llList2Float(vals,1);</text:p>
      <text:p text:style-name="P1"><text:s text:c="4"/>float z = llList2Float(vals,2);</text:p>
      <text:p text:style-name="P1"><text:s text:c="4"/>float i = llList2Float(vals,3);</text:p>
      <text:p text:style-name="P1"><text:s text:c="4"/>float j = llList2Float(vals,4);</text:p>
      <text:p text:style-name="P1"><text:s text:c="4"/>float k = llList2Float(vals,5);</text:p>
      <text:p text:style-name="P1"><text:s text:c="4"/>if (llVecDist(&lt;x,y,z&gt;, ZERO_VECTOR) &gt; LocalRadius) return;</text:p>
      <text:p text:style-name="P1"><text:s text:c="4"/>llShout(id, "move;" + (string)(llGetPos()+&lt;x,y,z&gt;));</text:p>
      <text:p text:style-name="P1">}</text:p>
      <text:p text:style-name="P1">ExecuteChat(string value) {</text:p>
      <text:p text:style-name="P1"><text:s text:c="4"/>llSay(0, "*" +(string)MyId+"* &lt;&lt; " + llUnescapeURL(llUnescapeURL(value))); // or shout?</text:p>
      <text:p text:style-name="P1">}</text:p>
      <text:p text:style-name="P1">ExecuteDelPuppet(integer id, list vals) {</text:p>
      <text:p text:style-name="P1"><text:s text:c="4"/>llShout(id, "die");</text:p>
      <text:p text:style-name="P1"><text:s text:c="4"/>//TODO: remove from Puppets</text:p>
      <text:p text:style-name="P1">}</text:p>
      <text:p text:style-name="P1">ExecutePuppet(integer id, list vals) { <text:s text:c="2"/></text:p>
      <text:p text:style-name="P1"><text:s text:c="4"/>string name = llList2String(vals,0);</text:p>
      <text:p text:style-name="P1"><text:s text:c="4"/>vector loc = (vector) llList2String(vals,1);</text:p>
      <text:p text:style-name="P1"><text:s text:c="4"/>if (llVecDist(loc, ZERO_VECTOR) &gt; LocalRadius) return;</text:p>
      <text:p text:style-name="P1"><text:s text:c="4"/>loc = loc + llGetPos();</text:p>
      <text:p text:style-name="P1"><text:s text:c="4"/>integer n = llGetListLength(Puppets);</text:p>
      <text:p text:style-name="P1"><text:s text:c="4"/>integer i;</text:p>
      <text:p text:style-name="P1"><text:s text:c="4"/>for (i=0; i&lt;n; i++) {</text:p>
      <text:p text:style-name="P1"><text:s text:c="8"/>if (llList2String(Puppets,i) == name) {</text:p>
      <text:p text:style-name="P1"><text:s text:c="12"/>// is in list, so just move it</text:p>
      <text:p text:style-name="P1"><text:s text:c="12"/>llShout(id, "move;" + (string)(loc));</text:p>
      <text:p text:style-name="P1"><text:s text:c="12"/>return;</text:p>
      <text:p text:style-name="P1"><text:s text:c="8"/>}</text:p>
      <text:p text:style-name="P1"><text:s text:c="4"/>}</text:p>
      <text:p text:style-name="P1"><text:s text:c="4"/>// not in list, it is new</text:p>
      <text:p text:style-name="P1"><text:s text:c="4"/>Puppets += [name];</text:p>
      <text:p text:style-name="P1"><text:s text:c="4"/>llRezObject("Brown Puppet", llGetPos(), ZERO_VECTOR, ZERO_ROTATION, id);</text:p>
      <text:p text:style-name="P1"><text:s text:c="4"/>llSleep(0.1);</text:p>
      <text:p text:style-name="P1"><text:s text:c="4"/>llSay(id, "control;" + (string)MyId);</text:p>
      <text:p text:style-name="P1"><text:s text:c="4"/>llSleep(0.1);</text:p>
      <text:p text:style-name="P1"><text:s text:c="4"/>llSay(id, "text;" + name);</text:p>
      <text:p text:style-name="P1"><text:s text:c="4"/>llSleep(0.1);</text:p>
      <text:p text:style-name="P1"><text:s text:c="4"/>llSay(id, "move;" + (string)(loc));</text:p>
      <text:p text:style-name="P1">}</text:p>
      <text:p text:style-name="P1">ExecuteWords(list words) {</text:p>
      <text:p text:style-name="P1"><text:s text:c="4"/>After = llList2String(words,0);</text:p>
      <text:p text:style-name="P1"><text:s text:c="4"/>integer id = llList2Integer(words,1);</text:p>
      <text:p text:style-name="P1"><text:s text:c="4"/>string k = llList2String(words,2);</text:p>
      <text:p text:style-name="P1"><text:s text:c="4"/>string value = llList2String(words,3);</text:p>
      <text:p text:style-name="P1"><text:s text:c="4"/>list vals = llParseString2List(value, [";"], []);</text:p>
      <text:p text:style-name="P1"><text:s text:c="4"/></text:p>
      <text:p text:style-name="P1"><text:s text:c="4"/>if (k=="k") ExecuteKind(id, vals);</text:p>
      <text:p text:style-name="P1"><text:s text:c="4"/>else if (k=="s") ExecuteShape(id, vals);</text:p>
      <text:p text:style-name="P1"><text:s text:c="4"/>else if (k=="l") ExecuteLocation(id, vals);</text:p>
      <text:p text:style-name="P1"><text:s text:c="4"/>else if (k=="_chat") ExecuteChat(value);</text:p>
      <text:p text:style-name="P1"><text:s text:c="4"/>else if (k=="_puppet") ExecutePuppet(id, vals);</text:p>
      <text:p text:style-name="P1"><text:s text:c="4"/>else if (k=="_del_puppet") ExecuteDelPuppet(id, vals);</text:p>
      <text:p text:style-name="P1">}</text:p>
      <text:p text:style-name="P1">ExecuteBody(string body) {</text:p>
      <text:p text:style-name="P1"><text:s text:c="4"/>list lines = llParseString2List(body, ["\n"], []);</text:p>
      <text:p text:style-name="P1"><text:s text:c="4"/>integer num_lines = llGetListLength(lines);</text:p>
      <text:p text:style-name="P1"><text:s text:c="8"/></text:p>
      <text:p text:style-name="P1"><text:s text:c="4"/>integer i;</text:p>
      <text:p text:style-name="P1"><text:s text:c="4"/>for (i=0; i&lt;num_lines; i++) {</text:p>
      <text:p text:style-name="P1"><text:s text:c="8"/>string line = llList2String(lines, i);</text:p>
      <text:p text:style-name="P1">// llSay(0, "***" + (string)MyId + ": LINE: " + line );</text:p>
      <text:p text:style-name="P1"><text:s text:c="8"/>list words = llParseString2List(line, [" "], []);</text:p>
      <text:p text:style-name="P1"><text:s text:c="8"/>if (4 == llGetListLength(words)) {</text:p>
      <text:p text:style-name="P1"><text:s text:c="12"/>ExecuteWords(words);</text:p>
      <text:p text:style-name="P1"><text:s text:c="8"/>}</text:p>
      <text:p text:style-name="P1"><text:s text:c="4"/>}</text:p>
      <text:p text:style-name="P1"><text:s text:c="4"/>if (num_lines==0) { // when all caught up</text:p>
      <text:p text:style-name="P1"><text:s text:c="8"/>Sync = FALSE;</text:p>
      <text:p text:style-name="P1"><text:s text:c="4"/>}</text:p>
      <text:p text:style-name="P1">}</text:p>
      <text:p text:style-name="P1">CreateFloor() {</text:p>
      <text:p text:style-name="P1"><text:s text:c="4"/>vector p= llGetPos();</text:p>
      <text:p text:style-name="P1"><text:s text:c="4"/>integer x;</text:p>
      <text:p text:style-name="P1"><text:s text:c="4"/>integer y;</text:p>
      <text:p text:style-name="P1"><text:s text:c="4"/>integer r= (integer)llFrand(999999999) + 999999999;</text:p>
      <text:p text:style-name="P1"><text:s text:c="4"/>integer a= r;</text:p>
      <text:p text:style-name="P1"><text:s text:c="4"/>// Was: -25; 3; 10</text:p>
      <text:p text:style-name="P1"><text:s text:c="4"/>for (x= -10; x&lt;13; x+=10) {</text:p>
      <text:p text:style-name="P1"><text:s text:c="8"/>for (y= -10; y&lt;13; y+=10) {</text:p>
      <text:p text:style-name="P1"><text:s text:c="12"/>llRezObject( "Matter", p+&lt;0.,0.,3.&gt;, ZERO_VECTOR, ZERO_ROTATION, a );</text:p>
      <text:p text:style-name="P1"><text:s text:c="12"/>llSay(a, "control;" + (string)MyId);</text:p>
      <text:p text:style-name="P1"><text:s text:c="12"/>llSay(a, "slab;" + (string)(p+&lt;x,y,-1.&gt;));</text:p>
      <text:p text:style-name="P1"><text:s text:c="12"/>++a;</text:p>
      <text:p text:style-name="P1"><text:s text:c="8"/>}</text:p>
      <text:p text:style-name="P1"><text:s text:c="4"/>}</text:p>
      <text:p text:style-name="P1">}</text:p>
      <text:p text:style-name="P1">ListenToMatter(string m, string who, key k) {</text:p>
      <text:p text:style-name="P1"><text:s text:c="4"/></text:p>
      <text:p text:style-name="P1"><text:s text:c="4"/>//llSay(0, "***Matter: " + who + " :::: " + m );</text:p>
      <text:p text:style-name="P1"><text:s text:c="4"/>if ( llGetSubString(m, 0, 0) == "*" ) return; // dont put these lines</text:p>
      <text:p text:style-name="P1"><text:s text:c="4"/></text:p>
      <text:p text:style-name="P1"><text:s text:c="4"/>// spoke dup avoidance:</text:p>
      <text:p text:style-name="P1"><text:s text:c="4"/>list stuff= llParseString2List(m, [";"], []);</text:p>
      <text:p text:style-name="P1"><text:s text:c="4"/>string cmd = llList2String(stuff,0);</text:p>
      <text:p text:style-name="P1"><text:s text:c="4"/>if ( cmd=="spoke" ) {</text:p>
      <text:p text:style-name="P1"><text:s text:c="8"/>stuff = llListReplaceList(stuff, [], 1, 1); // remove the slab id</text:p>
      <text:p text:style-name="P1"><text:s text:c="8"/>string ss = (string)stuff;</text:p>
      <text:p text:style-name="P1"><text:s text:c="8"/>if (LastM == ss) return; // already heard it, so return</text:p>
      <text:p text:style-name="P1"><text:s text:c="8"/>LastM = ss;</text:p>
      <text:p text:style-name="P1"><text:s text:c="4"/>}</text:p>
      <text:p text:style-name="P1"><text:s text:c="4"/>if ( cmd=="moved" ) {</text:p>
      <text:p text:style-name="P1"><text:s text:c="8"/>// convert sim to holodeck-relative location</text:p>
      <text:p text:style-name="P1"><text:s text:c="8"/>vector loc = (vector) llList2String(stuff, 3) - llGetPos();</text:p>
      <text:p text:style-name="P1"><text:s text:c="8"/>m= "moved;"+llList2String(stuff,1)+";"+llList2String(stuff,2)+";"+(string)loc+";&lt;0,0,0&gt;";</text:p>
      <text:p text:style-name="P1"><text:s text:c="4"/>} </text:p>
      <text:p text:style-name="P1"><text:s text:c="4"/></text:p>
      <text:p text:style-name="P1"><text:s text:c="4"/>Http( "slmatter", "&amp;raw=" + llEscapeURL(m)</text:p>
      <text:p text:style-name="P1"><text:s text:c="8"/>+ "&amp;who=" + llEscapeURL(who)</text:p>
      <text:p text:style-name="P1"><text:s text:c="8"/>+ "&amp;k=" + (string)k );</text:p>
      <text:p text:style-name="P1">} <text:s text:c="7"/></text:p>
      <text:p text:style-name="P1">Entry() {</text:p>
      <text:p text:style-name="P1"><text:s text:c="8"/>llShout( MyId+1, "-" );</text:p>
      <text:p text:style-name="P1"><text:s text:c="8"/>llSetColor( &lt;1,0,0&gt;, ALL_SIDES ); //red</text:p>
      <text:p text:style-name="P1"><text:s text:c="8"/>URL = "http://" +D1+ "." +D2+ "." +D3+ ":" +PORT+ "/";</text:p>
      <text:p text:style-name="P1"><text:s text:c="8"/></text:p>
      <text:p text:style-name="P1"><text:s text:c="8"/>llListen( 399, "", NULL_KEY, "" );</text:p>
      <text:p text:style-name="P1">}</text:p>
      <text:p text:style-name="P1">Startup() {</text:p>
      <text:p text:style-name="P1"><text:s text:c="8"/>llSay(0, "* Connecting.... <text:s/>Startup.");</text:p>
      <text:p text:style-name="P1"><text:s text:c="8"/>MyId = (integer)llFrand(88888)+111111; // 111111 to 999999</text:p>
      <text:p text:style-name="P1"><text:s text:c="8"/>Puppets = [];</text:p>
      <text:p text:style-name="P1"><text:s text:c="8"/>Sync = TRUE;</text:p>
      <text:p text:style-name="P1"><text:s text:c="8"/>CreateFloor();</text:p>
      <text:p text:style-name="P1"><text:s text:c="8"/>After = "0";</text:p>
      <text:p text:style-name="P1"><text:s text:c="8"/>RequestSync();</text:p>
      <text:p text:style-name="P1"><text:s text:c="8"/>llListen( 399, "", NULL_KEY, "" );</text:p>
      <text:p text:style-name="P1"><text:s text:c="8"/>llListen( MyId, "", NULL_KEY, "" ); // new channel</text:p>
      <text:p text:style-name="P1"><text:s text:c="8"/>llSensorRepeat("", NULL_KEY, AGENT, LocalRadius, PI, 5.0);</text:p>
      <text:p text:style-name="P1"><text:s text:c="8"/>llSetTimerEvent(3.);</text:p>
      <text:p text:style-name="P1">}</text:p>
      <text:p text:style-name="P1">Shutdown() {</text:p>
      <text:p text:style-name="P1"><text:s text:c="8"/>llSay(0, "* Disconnecting.... <text:s/>Shutdown.");</text:p>
      <text:p text:style-name="P1"><text:s text:c="8"/>llSetTimerEvent(0.);</text:p>
      <text:p text:style-name="P1">}</text:p>
      <text:p text:style-name="P1">default {</text:p>
      <text:p text:style-name="P1"><text:s text:c="4"/>on_rez(integer a) {</text:p>
      <text:p text:style-name="P1"><text:s text:c="8"/>Entry();</text:p>
      <text:p text:style-name="P1"><text:s text:c="4"/>}</text:p>
      <text:p text:style-name="P1"><text:s text:c="4"/>state_entry() { </text:p>
      <text:p text:style-name="P1"><text:s text:c="8"/>Entry();</text:p>
      <text:p text:style-name="P1"><text:s text:c="8"/>llSay(0, "* Hello, Avatar!");</text:p>
      <text:p text:style-name="P1"><text:s text:c="4"/>}</text:p>
      <text:p text:style-name="P1"/>
      <text:p text:style-name="P1"><text:s text:c="4"/>touch_start(integer total_number)</text:p>
      <text:p text:style-name="P1"><text:s text:c="4"/>{</text:p>
      <text:p text:style-name="P1"><text:s text:c="8"/>llDialog(llDetectedKey(0),"Do you want to start up the holodeck?", ["STARTUP", "Cancel"], 399);</text:p>
      <text:p text:style-name="P1"><text:s text:c="4"/>}</text:p>
      <text:p text:style-name="P1"><text:s text:c="4"/>listen(integer c, string w, key k, string m) {</text:p>
      <text:p text:style-name="P1"><text:s text:c="8"/>if (c==MyId) {</text:p>
      <text:p text:style-name="P1"><text:s text:c="12"/>ListenToMatter(m,w,k);</text:p>
      <text:p text:style-name="P1"><text:s text:c="8"/>}</text:p>
      <text:p text:style-name="P1"><text:s text:c="8"/>if (c==399) {</text:p>
      <text:p text:style-name="P1"><text:s text:c="12"/>if (m=="STARTUP") {</text:p>
      <text:p text:style-name="P1"><text:s text:c="16"/>state RUN;</text:p>
      <text:p text:style-name="P1"><text:s text:c="12"/>} <text:s text:c="2"/></text:p>
      <text:p text:style-name="P1"><text:s text:c="8"/>}</text:p>
      <text:p text:style-name="P1"><text:s text:c="4"/>}</text:p>
      <text:p text:style-name="P1">}</text:p>
      <text:p text:style-name="P1">state RUN {</text:p>
      <text:p text:style-name="P1"><text:s text:c="4"/>state_entry() {</text:p>
      <text:p text:style-name="P1"><text:s text:c="8"/>llSetColor( &lt;.8,.8,.5&gt;, ALL_SIDES ); //yellow</text:p>
      <text:p text:style-name="P1"><text:s text:c="8"/>Startup();</text:p>
      <text:p text:style-name="P1"><text:s text:c="8"/>llSetColor( &lt;0,1,0&gt;, ALL_SIDES ); //green</text:p>
      <text:p text:style-name="P1"><text:s text:c="4"/>}</text:p>
      <text:p text:style-name="P1"><text:s text:c="4"/>touch_start(integer total_number)</text:p>
      <text:p text:style-name="P1"><text:s text:c="4"/>{</text:p>
      <text:p text:style-name="P1"><text:s text:c="8"/>llDialog(llDetectedKey(0),"Do you want to shutdown the holodeck?", ["SHUTDOWN", "Cancel"], 399);</text:p>
      <text:p text:style-name="P1"><text:s text:c="4"/>}</text:p>
      <text:p text:style-name="P1"><text:s text:c="4"/>timer() {</text:p>
      <text:p text:style-name="P1"><text:s text:c="8"/>Http("sync", "");</text:p>
      <text:p text:style-name="P1"><text:s text:c="4"/>}</text:p>
      <text:p text:style-name="P1"><text:s text:c="4"/></text:p>
      <text:p text:style-name="P1"><text:s text:c="4"/>http_response(key request_id, integer status, list metadata, string body) {</text:p>
      <text:p text:style-name="P1"><text:s text:c="8"/>if (200==status) ExecuteBody(body);</text:p>
      <text:p text:style-name="P1"><text:s text:c="8"/>else llSay(0, "* BAD HTTP STATUS " + (string)status );</text:p>
      <text:p text:style-name="P1"><text:s text:c="8"/>llSleep(1); // throttle HTTPs</text:p>
      <text:p text:style-name="P1"><text:s text:c="4"/>} <text:s text:c="2"/></text:p>
      <text:p text:style-name="P1"><text:s text:c="4"/>listen(integer c, string w, key k, string m) {</text:p>
      <text:p text:style-name="P1"><text:s text:c="8"/>if (c==MyId) {</text:p>
      <text:p text:style-name="P1"><text:s text:c="12"/>ListenToMatter(m,w,k);</text:p>
      <text:p text:style-name="P1"><text:s text:c="8"/>}</text:p>
      <text:p text:style-name="P1"><text:s text:c="8"/>if (c==399) {</text:p>
      <text:p text:style-name="P1"><text:s text:c="12"/>if (m=="SHUTDOWN") {</text:p>
      <text:p text:style-name="P1"><text:s text:c="16"/>Shutdown();</text:p>
      <text:p text:style-name="P1"><text:s text:c="16"/>state default;</text:p>
      <text:p text:style-name="P1"><text:s text:c="12"/>} <text:s text:c="2"/></text:p>
      <text:p text:style-name="P1"><text:s text:c="8"/>}</text:p>
      <text:p text:style-name="P1"><text:s text:c="4"/>}</text:p>
      <text:p text:style-name="P1"><text:s text:c="4"/>sensor(integer total_number) // total_number is the number of avatars detected.</text:p>
      <text:p text:style-name="P1"><text:s text:c="4"/>{</text:p>
      <text:p text:style-name="P1"><text:s text:c="8"/>integer i;</text:p>
      <text:p text:style-name="P1"><text:s text:c="8"/>for (i = 0; i &lt; total_number; i++)</text:p>
      <text:p text:style-name="P1"><text:s text:c="8"/>{</text:p>
      <text:p text:style-name="P1"><text:s text:c="12"/>// Tell grid about the avatar.</text:p>
      <text:p text:style-name="P1"><text:s text:c="12"/>// Should collect &amp; send all avatars together...</text:p>
      <text:p text:style-name="P1"><text:s text:c="12"/>Http("slsensor", "&amp;name=" + llEscapeURL(llDetectedName(i))</text:p>
      <text:p text:style-name="P1"><text:s text:c="18"/>+ "&amp;pos=" + (string)(llDetectedPos(i)-llGetPos())</text:p>
      <text:p text:style-name="P1"><text:s text:c="18"/>+ "&amp;rot=" + (string)llRot2Euler(llDetectedRot(i)) );</text:p>
      <text:p text:style-name="P1"><text:s text:c="8"/>}</text:p>
      <text:p text:style-name="P1"><text:s text:c="4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7:44:23</dc:date>
    <meta:printed-by>Strick Strickland</meta:printed-by>
    <meta:print-date>2008-08-01T17:43:56</meta:print-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50" meta:word-count="928" meta:character-count="7882"/>
  </office:meta>
</office:document-meta>
</file>