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Typewriter" svg:font-family="'Lucida Sans Typewriter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Lucida Sans Typewriter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/////////////////// Rezzer of Sand (automated)</text:p>
      <text:p text:style-name="P1">default</text:p>
      <text:p text:style-name="P1">{</text:p>
      <text:p text:style-name="P1"><text:s text:c="4"/>touch_start(integer total_number)</text:p>
      <text:p text:style-name="P1"><text:s text:c="4"/>{</text:p>
      <text:p text:style-name="P1"><text:s text:c="8"/>vector pos= llGetPos();</text:p>
      <text:p text:style-name="P1"><text:s text:c="8"/>llSay(0, "Touched at " + (string)pos );</text:p>
      <text:p text:style-name="P1"><text:s text:c="8"/></text:p>
      <text:p text:style-name="P1"><text:s text:c="8"/>integer x;</text:p>
      <text:p text:style-name="P1"><text:s text:c="8"/>integer y;</text:p>
      <text:p text:style-name="P1"><text:s text:c="8"/></text:p>
      <text:p text:style-name="P1"><text:s text:c="8"/>// Generate sand for sandpile in 8x8 squares</text:p>
      <text:p text:style-name="P1"><text:s text:c="8"/>for (x=96+4; x&lt;160; x=x+8) {</text:p>
      <text:p text:style-name="P1"><text:s text:c="8"/>for (y=64+4; y&lt;128; y=y+8) {</text:p>
      <text:p text:style-name="P1"><text:s text:c="12"/>//llSay(0, "For " + (string)x + "," + (string)y );</text:p>
      <text:p text:style-name="P1"><text:s text:c="12"/>llRezObject("Payload-sand", pos, &lt;0,0,0&gt;, &lt;0,0,0,0&gt;, (x&lt;&lt;8) + y);</text:p>
      <text:p text:style-name="P1"><text:s text:c="8"/>}</text:p>
      <text:p text:style-name="P1"><text:s text:c="4"/>}</text:p>
      <text:p text:style-name="P1"><text:s text:c="4"/>}</text:p>
      <text:p text:style-name="P1">}</text:p>
      <text:p text:style-name="P1">//////////////////////////////////////////////////////////////////////</text:p>
      <text:p text:style-name="P1">######################################################################</text:p>
      <text:p text:style-name="P1">//////////// <text:s text:c="2"/>Mover Script of Sand</text:p>
      <text:p text:style-name="P1">object_move_to(vector position) {</text:p>
      <text:p text:style-name="P1"><text:s text:c="4"/>vector last;</text:p>
      <text:p text:style-name="P1"><text:s text:c="4"/>do {</text:p>
      <text:p text:style-name="P1"><text:s text:c="8"/>last = llGetPos();</text:p>
      <text:p text:style-name="P1"><text:s text:c="8"/>llSetPos(position); <text:s/></text:p>
      <text:p text:style-name="P1"><text:s text:c="4"/>} while ((llVecDist(llGetPos(),position) &gt; 0.001) &amp;&amp; (llGetPos() != last));</text:p>
      <text:p text:style-name="P1">}</text:p>
      <text:p text:style-name="P1"/>
      <text:p text:style-name="P1">default</text:p>
      <text:p text:style-name="P1">{ <text:s text:c="2"/></text:p>
      <text:p text:style-name="P1"><text:s text:c="4"/>on_rez(integer a)</text:p>
      <text:p text:style-name="P1"><text:s text:c="4"/>{</text:p>
      <text:p text:style-name="P1"><text:s text:c="8"/>if (a) </text:p>
      <text:p text:style-name="P1"><text:s text:c="8"/>{</text:p>
      <text:p text:style-name="P1"><text:s text:c="12"/>llListen(404, "", NULL_KEY, "");</text:p>
      <text:p text:style-name="P1"><text:s text:c="12"/></text:p>
      <text:p text:style-name="P1"><text:s text:c="12"/>integer x= (a&gt;&gt;8)&amp;255;</text:p>
      <text:p text:style-name="P1"><text:s text:c="12"/>integer y= (a&amp;255);</text:p>
      <text:p text:style-name="P1"><text:s text:c="12"/>float ht= llGround(&lt;x, y, 0.0&gt;);</text:p>
      <text:p text:style-name="P1"><text:s text:c="12"/>object_move_to( &lt;x, y, ht&gt; );</text:p>
      <text:p text:style-name="P1"><text:s text:c="12"/>//llSleep(30);</text:p>
      <text:p text:style-name="P1"><text:s text:c="12"/>//llDie();</text:p>
      <text:p text:style-name="P1"><text:s text:c="8"/>}</text:p>
      <text:p text:style-name="P1"><text:s text:c="4"/>}</text:p>
      <text:p text:style-name="P1"><text:s text:c="4"/></text:p>
      <text:p text:style-name="P1"><text:s text:c="4"/>listen(integer channel, string name, key id, string message)</text:p>
      <text:p text:style-name="P1"><text:s text:c="4"/>{</text:p>
      <text:p text:style-name="P1"><text:s text:c="8"/>llDie();</text:p>
      <text:p text:style-name="P1"><text:s text:c="4"/>}</text:p>
      <text:p text:style-name="P1"><text:s text:c="4"/></text:p>
      <text:p text:style-name="P1"><text:s text:c="4"/></text:p>
      <text:p text:style-name="P1">}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Typewriter" svg:font-family="'Lucida Sans Typewriter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3in" fo:margin-bottom="0.3in" fo:margin-left="0.3in" fo:margin-right="0.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Strick Strickland</meta:initial-creator>
    <meta:creation-date>2008-08-01T17:34:44</meta:creation-date>
    <dc:creator>Strick Strickland</dc:creator>
    <dc:date>2008-08-01T17:56:38</dc:date>
    <meta:printed-by>Strick Strickland</meta:printed-by>
    <meta:print-date>2008-08-01T17:56:23</meta:print-date>
    <dc:language>en-US</dc:language>
    <meta:editing-cycles>2</meta:editing-cycles>
    <meta:editing-duration>PT3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4" meta:word-count="132" meta:character-count="1308"/>
  </office:meta>
</office:document-meta>
</file>