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Lucida Sans Typewriter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//////////////////// Universal Script IN Matter OF Holodeck 0405d</text:p>
      <text:p text:style-name="P1">integer Id;</text:p>
      <text:p text:style-name="P1">integer Group;</text:p>
      <text:p text:style-name="P1">integer GroupBase;</text:p>
      <text:p text:style-name="P1">integer Controller = 30306;</text:p>
      <text:p text:style-name="P1">key ControllerKey = NULL_KEY;</text:p>
      <text:p text:style-name="P1">vector Start;</text:p>
      <text:p text:style-name="P1">float LastGMT;</text:p>
      <text:p text:style-name="P1">key CONCRETE = "cac428dd-7c48-b87f-0cc0-6a89666c04ff";</text:p>
      <text:p text:style-name="P1">object_move_to(vector position) {</text:p>
      <text:p text:style-name="P1"><text:s text:c="4"/>vector last;</text:p>
      <text:p text:style-name="P1"><text:s text:c="4"/>do {</text:p>
      <text:p text:style-name="P1"><text:s text:c="8"/>last = llGetPos();</text:p>
      <text:p text:style-name="P1"><text:s text:c="8"/>llSetPos(position); <text:s/></text:p>
      <text:p text:style-name="P1"><text:s text:c="4"/>} while ((llVecDist(llGetPos(),position) &gt; 0.001) &amp;&amp; (llGetPos() != last));</text:p>
      <text:p text:style-name="P1">}</text:p>
      <text:p text:style-name="P1">Command(string m)</text:p>
      <text:p text:style-name="P1">{</text:p>
      <text:p text:style-name="P1"><text:s text:c="4"/>LastGMT = llGetGMTclock(); // remember we are changed by the grid.</text:p>
      <text:p text:style-name="P1"><text:s text:c="4"/>list a= llParseString2List(m, [";"], [] );</text:p>
      <text:p text:style-name="P1"><text:s text:c="4"/>integer n= llGetListLength(a);</text:p>
      <text:p text:style-name="P1"><text:s text:c="4"/>if (n&lt;1) return;</text:p>
      <text:p text:style-name="P1"><text:s text:c="4"/>string cmd= llList2String(a, 0);</text:p>
      <text:p text:style-name="P1"><text:s text:c="4"/>vector v= &lt;0.,0.,0.&gt;;</text:p>
      <text:p text:style-name="P1"><text:s text:c="4"/>if (n==2) {</text:p>
      <text:p text:style-name="P1"><text:s text:c="8"/>if (cmd=="die") {</text:p>
      <text:p text:style-name="P1"><text:s text:c="12"/>llDie();</text:p>
      <text:p text:style-name="P1"><text:s text:c="8"/>} <text:s/></text:p>
      <text:p text:style-name="P1"><text:s text:c="8"/>if (cmd=="av") {</text:p>
      <text:p text:style-name="P1"><text:s text:c="12"/>llRezObject( "Brown Puppet", llGetPos(), ZERO_VECTOR, ZERO_ROTATION, Id );</text:p>
      <text:p text:style-name="P1"><text:s text:c="12"/>llDie();</text:p>
      <text:p text:style-name="P1"><text:s text:c="8"/>} <text:s/></text:p>
      <text:p text:style-name="P1"><text:s text:c="8"/>if (cmd=="control") {</text:p>
      <text:p text:style-name="P1"><text:s text:c="12"/>Controller = llList2Integer(a,1);</text:p>
      <text:p text:style-name="P1"><text:s text:c="12"/>llListen( Controller+1, "", NULL_KEY, "" ); // listen for death on C+1</text:p>
      <text:p text:style-name="P1"><text:s text:c="12"/>return;</text:p>
      <text:p text:style-name="P1"><text:s text:c="8"/>}</text:p>
      <text:p text:style-name="P1"><text:s text:c="8"/>if (cmd=="type") {</text:p>
      <text:p text:style-name="P1"><text:s text:c="12"/>string type= llList2String(a,1);</text:p>
      <text:p text:style-name="P1"><text:s text:c="12"/>if (type=="box") {</text:p>
      <text:p text:style-name="P1"><text:s text:c="16"/>llSetPrimitiveParams( [PRIM_TYPE, PRIM_TYPE_BOX, </text:p>
      <text:p text:style-name="P1"><text:s text:c="20"/>0, ZERO_VECTOR, 0., ZERO_VECTOR, ZERO_VECTOR, ZERO_VECTOR ] );</text:p>
      <text:p text:style-name="P1"><text:s text:c="12"/>}</text:p>
      <text:p text:style-name="P1"><text:s text:c="12"/>if (type=="sph") {</text:p>
      <text:p text:style-name="P1"><text:s text:c="16"/>llSetPrimitiveParams( [PRIM_TYPE, PRIM_TYPE_SPHERE, </text:p>
      <text:p text:style-name="P1"><text:s text:c="20"/>0, ZERO_VECTOR, 0., ZERO_VECTOR, ZERO_VECTOR ] );</text:p>
      <text:p text:style-name="P1"><text:s text:c="12"/>}</text:p>
      <text:p text:style-name="P1"><text:s text:c="12"/>if (type=="cyl") {</text:p>
      <text:p text:style-name="P1"><text:s text:c="16"/>llSetPrimitiveParams( [PRIM_TYPE, PRIM_TYPE_CYLINDER, </text:p>
      <text:p text:style-name="P1"><text:s text:c="20"/>0, ZERO_VECTOR, 0., ZERO_VECTOR, ZERO_VECTOR, ZERO_VECTOR ] );</text:p>
      <text:p text:style-name="P1"><text:s text:c="12"/>}</text:p>
      <text:p text:style-name="P1"><text:s text:c="12"/>return;</text:p>
      <text:p text:style-name="P1"><text:s text:c="8"/>}</text:p>
      <text:p text:style-name="P1"><text:s text:c="8"/>if (cmd=="text") {</text:p>
      <text:p text:style-name="P1"><text:s text:c="12"/>string text= llList2String(a,1);</text:p>
      <text:p text:style-name="P1"><text:s text:c="12"/>llSetText( text, &lt;0,0,0&gt;, 1.0);</text:p>
      <text:p text:style-name="P1"><text:s text:c="12"/>return;</text:p>
      <text:p text:style-name="P1"><text:s text:c="8"/>}</text:p>
      <text:p text:style-name="P1"><text:s text:c="8"/>// The rest take a vector</text:p>
      <text:p text:style-name="P1"><text:s text:c="8"/>v= (vector)llList2String(a,1);</text:p>
      <text:p text:style-name="P1"><text:s text:c="8"/>//llSay(0, "COMMAND " + cmd + " Vector " + (string)v );</text:p>
      <text:p text:style-name="P1"><text:s text:c="8"/>if (cmd=="move") {</text:p>
      <text:p text:style-name="P1"><text:s text:c="12"/>object_move_to( v );</text:p>
      <text:p text:style-name="P1"><text:s text:c="8"/>} else if (cmd=="phys") {</text:p>
      <text:p text:style-name="P1"><text:s text:c="12"/>object_move_to( v );</text:p>
      <text:p text:style-name="P1"><text:s text:c="12"/>llSetPrimitiveParams( [PRIM_PHYSICS, TRUE] );</text:p>
      <text:p text:style-name="P1"><text:s text:c="8"/>} else if (cmd=="scale") {</text:p>
      <text:p text:style-name="P1"><text:s text:c="12"/>llSetScale( v );</text:p>
      <text:p text:style-name="P1"><text:s text:c="8"/>} else if (cmd=="color") {</text:p>
      <text:p text:style-name="P1"><text:s text:c="12"/>llSetColor( v, ALL_SIDES );</text:p>
      <text:p text:style-name="P1"><text:s text:c="8"/>} else if (cmd=="plane") {</text:p>
      <text:p text:style-name="P1"><text:s text:c="12"/>object_move_to( v );</text:p>
      <text:p text:style-name="P1"><text:s text:c="12"/>llRezObject( "Rusty Yak Plane (dead)", llGetPos(), ZERO_VECTOR, </text:p>
      <text:p text:style-name="P1"><text:s text:c="20"/>llEuler2Rot( &lt;llFrand(PI), llFrand(PI), llFrand(PI)&gt; ), 1 );</text:p>
      <text:p text:style-name="P1"><text:s text:c="12"/>llDie();</text:p>
      <text:p text:style-name="P1"><text:s text:c="8"/>} else if (cmd=="slab") {</text:p>
      <text:p text:style-name="P1"><text:s text:c="12"/>object_move_to( llGetPos() + &lt;0., 0., 30.&gt; );</text:p>
      <text:p text:style-name="P1"><text:s text:c="12"/>object_move_to( v );</text:p>
      <text:p text:style-name="P1"><text:s text:c="12"/>llSetTexture(CONCRETE, ALL_SIDES);</text:p>
      <text:p text:style-name="P1"><text:s text:c="12"/>llSetScale( &lt;10, 10, 1&gt; );</text:p>
      <text:p text:style-name="P1"><text:s text:c="12"/>llListen( 0, "", NULL_KEY, "" ); // be a microphone</text:p>
      <text:p text:style-name="P1"><text:s text:c="8"/>} else {</text:p>
      <text:p text:style-name="P1"><text:s text:c="12"/>llShout(0, "* Unknown command: " + m);</text:p>
      <text:p text:style-name="P1"><text:s text:c="8"/>}</text:p>
      <text:p text:style-name="P1"><text:s text:c="4"/>}</text:p>
      <text:p text:style-name="P1">}</text:p>
      <text:p text:style-name="P1">default</text:p>
      <text:p text:style-name="P1">{</text:p>
      <text:p text:style-name="P1"><text:s text:c="4"/>on_rez(integer id) {</text:p>
      <text:p text:style-name="P1"><text:s text:c="8"/>Id= id;</text:p>
      <text:p text:style-name="P1"><text:s text:c="8"/>if (Id) {</text:p>
      <text:p text:style-name="P1"><text:s text:c="12"/>LastGMT = llGetGMTclock() - 999999999; // remember we are changed by the grid.</text:p>
      <text:p text:style-name="P1"><text:s text:c="12"/>llListen( 400, "", NULL_KEY, "" );</text:p>
      <text:p text:style-name="P1"><text:s text:c="12"/>llListen( Id, "", NULL_KEY, "" );</text:p>
      <text:p text:style-name="P1"><text:s text:c="12"/>llSetObjectDesc("#" + (string)id);</text:p>
      <text:p text:style-name="P1"><text:s text:c="8"/>}</text:p>
      <text:p text:style-name="P1"><text:s text:c="4"/>}</text:p>
      <text:p text:style-name="P1"><text:s text:c="4"/>listen(integer c, string w, key k, string m) {</text:p>
      <text:p text:style-name="P1"><text:s text:c="8"/>if ( (c==404) || (c==400) || (c==(Controller+1)) ) { llShout(c, "-"); llDie();</text:p>
      <text:p text:style-name="P1"><text:s text:c="8"/>} else if ( c==Id ) {</text:p>
      <text:p text:style-name="P1"><text:s text:c="12"/>if (NULL_KEY==ControllerKey) { ControllerKey= k; }</text:p>
      <text:p text:style-name="P1"><text:s text:c="12"/>Command(m);</text:p>
      <text:p text:style-name="P1"><text:s text:c="8"/>} else if ( c==0 &amp;&amp;k != ControllerKey) {</text:p>
      <text:p text:style-name="P1"><text:s text:c="12"/>if ( llGetSubString(m,0,0)!="*" ) {</text:p>
      <text:p text:style-name="P1"><text:s text:c="14"/>llShout(Controller, "spoke;"+(string)Id+";"+llEscapeURL(w)+";"+(string)k+";"+llEscapeURL(m));</text:p>
      <text:p text:style-name="P1"><text:s text:c="12"/>}</text:p>
      <text:p text:style-name="P1"><text:s text:c="8"/>}</text:p>
      <text:p text:style-name="P1"><text:s text:c="4"/>}</text:p>
      <text:p text:style-name="P1"><text:s text:c="4"/>moving_start() {</text:p>
      <text:p text:style-name="P1"><text:s text:c="8"/>Start = llGetPos();</text:p>
      <text:p text:style-name="P1"><text:s text:c="8"/>llSleep(2.0); // this prevents the end event from being too early, so sez the wiki</text:p>
      <text:p text:style-name="P1"><text:s text:c="4"/>}</text:p>
      <text:p text:style-name="P1"><text:s text:c="4"/>moving_end() {</text:p>
      <text:p text:style-name="P1"><text:s text:c="8"/>float gap = llGetGMTclock()-LastGMT;</text:p>
      <text:p text:style-name="P1"><text:s text:c="8"/>if (gap&gt;1 &amp;&amp; gap&lt;999999000) {</text:p>
      <text:p text:style-name="P1"><text:s text:c="12"/>llShout(Controller, "moved;"+(string)Id+";"+(string)gap+";"+(string)llGetPos()+";"+(string)Start);</text:p>
      <text:p text:style-name="P1"><text:s text:c="8"/>}</text:p>
      <text:p text:style-name="P1"><text:s text:c="4"/>}</text:p>
      <text:p text:style-name="P1"><text:s text:c="4"/>changed(integer change) {</text:p>
      <text:p text:style-name="P1"><text:s text:c="6"/>float gap = llGetGMTclock()-LastGMT;</text:p>
      <text:p text:style-name="P1"><text:s text:c="6"/>if (gap&gt;3 &amp;&amp; gap&lt;999999000) { <text:s/>/// 3 seems to help a lot. <text:s/>might need to be more....</text:p>
      <text:p text:style-name="P1"><text:s text:c="8"/>if (change&amp;(CHANGED_COLOR|CHANGED_SCALE)) {</text:p>
      <text:p text:style-name="P1"><text:s text:c="12"/>llShout(Controller, "scale;"+(string)Id+";"+(string)gap+";"+(string)llGetScale()+";"+(string)llGetColor(ALL_SIDES));</text:p>
      <text:p text:style-name="P1"><text:s text:c="8"/>}</text:p>
      <text:p text:style-name="P1"><text:s text:c="8"/>if (change&amp;(CHANGED_SHAPE)) {</text:p>
      <text:p text:style-name="P1"><text:s text:c="12"/>list x = llGetPrimitiveParams([PRIM_TYPE]);</text:p>
      <text:p text:style-name="P1"><text:s text:c="17"/>llShout(Controller, "shape;"+(string)Id+";"+(string)gap+";"+ (string)x );</text:p>
      <text:p text:style-name="P1"><text:s text:c="8"/>}</text:p>
      <text:p text:style-name="P1"><text:s text:c="6"/>}</text:p>
      <text:p text:style-name="P1"><text:s text:c="4"/>} <text:s text:c="10"/>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trick Strickland</meta:initial-creator>
    <meta:creation-date>2008-08-01T17:34:44</meta:creation-date>
    <dc:creator>Strick Strickland</dc:creator>
    <dc:date>2008-08-01T17:47:52</dc:date>
    <meta:printed-by>Strick Strickland</meta:printed-by>
    <meta:print-date>2008-08-01T17:47:02</meta:print-date>
    <dc:language>en-US</dc:language>
    <meta:editing-cycles>2</meta:editing-cycles>
    <meta:editing-duration>PT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31" meta:word-count="495" meta:character-count="4641"/>
  </office:meta>
</office:document-meta>
</file>