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ing After;</text:p>
      <text:p text:style-name="P1">integer Sync; // true if syncing -- dont get chat &amp; transient then</text:p>
      <text:p text:style-name="P1">string D2 = "YAK";</text:p>
      <text:p text:style-name="P1">string D3 = "NET";</text:p>
      <text:p text:style-name="P1">string PORT = "30306";</text:p>
      <text:p text:style-name="P1">string D1 = "SYBIL";</text:p>
      <text:p text:style-name="P1">string URL = "http://localhost/"; // obfuscation</text:p>
      <text:p text:style-name="P1">string PW = "primhog";</text:p>
      <text:p text:style-name="P1">integer MyId; // NewControllerNumber</text:p>
      <text:p text:style-name="P1"/>
      <text:p text:style-name="P1">key LastK; <text:s/>// simple repeated message avoidance</text:p>
      <text:p text:style-name="P1">string LastM; </text:p>
      <text:p text:style-name="P1">list Puppets;</text:p>
      <text:p text:style-name="P1">float LocalRadius = 35; // around 20*sqrt(3)</text:p>
      <text:p text:style-name="P1"/>
      <text:p text:style-name="P1">Http(string cmd, string args) {</text:p>
      <text:p text:style-name="P1"><text:s text:c="4"/>llHTTPRequest(URL+cmd+"?pw="+PW+"&amp;mc="+(string)MyId</text:p>
      <text:p text:style-name="P1"><text:s text:c="8"/>+"&amp;max=12&amp;after="+After+"&amp;sync="+(string)Sync+args,</text:p>
      <text:p text:style-name="P1"><text:s text:c="4"/>[HTTP_METHOD,"GET"], "" );</text:p>
      <text:p text:style-name="P1">}</text:p>
      <text:p text:style-name="P1">RequestSync() {</text:p>
      <text:p text:style-name="P1"><text:s text:c="4"/>Http("sync", "");</text:p>
      <text:p text:style-name="P1">}</text:p>
      <text:p text:style-name="P1">ExecuteKind(integer id, list vals) { id += MyId;</text:p>
      <text:p text:style-name="P1"><text:s text:c="4"/>integer n = llGetListLength(vals);</text:p>
      <text:p text:style-name="P1"><text:s text:c="4"/>if (n!=1) { llSay(0,"* ExecKind BAD n"+(string)n); return; }</text:p>
      <text:p text:style-name="P1"><text:s text:c="4"/>string kind = llList2String(vals,0);</text:p>
      <text:p text:style-name="P1"><text:s text:c="4"/>if ("cube"==kind) {</text:p>
      <text:p text:style-name="P1"><text:s text:c="8"/>llRezObject("Matter", llGetPos(), ZERO_VECTOR, ZERO_ROTATION, id);</text:p>
      <text:p text:style-name="P1"><text:s text:c="8"/>llSleep(0.1);</text:p>
      <text:p text:style-name="P1"><text:s text:c="8"/>llSay(id, "control;" + (string)MyId);</text:p>
      <text:p text:style-name="P1"><text:s text:c="4"/>} else {</text:p>
      <text:p text:style-name="P1"><text:s text:c="8"/>llSay(0,"* ExecKind BAD kind: "+kind); return; </text:p>
      <text:p text:style-name="P1"><text:s text:c="4"/>}</text:p>
      <text:p text:style-name="P1">}</text:p>
      <text:p text:style-name="P1">ExecuteShape(integer id, list vals) { id += MyId;</text:p>
      <text:p text:style-name="P1"><text:s text:c="4"/>integer n = llGetListLength(vals);</text:p>
      <text:p text:style-name="P1"><text:s text:c="4"/>if (n!=6) { llSay(0,"*ExecShape BAD n:"+(string)vals); return; }</text:p>
      <text:p text:style-name="P1"><text:s text:c="4"/>float r = llList2Float(vals,0);</text:p>
      <text:p text:style-name="P1"><text:s text:c="4"/>float s = llList2Float(vals,1);</text:p>
      <text:p text:style-name="P1"><text:s text:c="4"/>float t = llList2Float(vals,2);</text:p>
      <text:p text:style-name="P1"><text:s text:c="4"/>float R = llList2Float(vals,3);</text:p>
      <text:p text:style-name="P1"><text:s text:c="4"/>float G = llList2Float(vals,4);</text:p>
      <text:p text:style-name="P1"><text:s text:c="4"/>float B = llList2Float(vals,5);</text:p>
      <text:p text:style-name="P1"><text:s text:c="4"/>llShout(id, "scale;" + (string)&lt;r,s,t&gt;);</text:p>
      <text:p text:style-name="P1"><text:s text:c="4"/>llShout(id, "color;" + (string)&lt;R,G,B&gt;);</text:p>
      <text:p text:style-name="P1">}</text:p>
      <text:p text:style-name="P1">ExecuteLocation(integer id, list vals) { id += MyId;</text:p>
      <text:p text:style-name="P1"><text:s text:c="4"/>integer n = llGetListLength(vals);</text:p>
      <text:p text:style-name="P1"><text:s text:c="4"/>if (n!=6) { llSay(0,"*ExecLoc BAD n:"+(string)vals); return; }</text:p>
      <text:p text:style-name="P1"><text:s text:c="4"/>float x = llList2Float(vals,0);</text:p>
      <text:p text:style-name="P1"><text:s text:c="4"/>float y = llList2Float(vals,1);</text:p>
      <text:p text:style-name="P1"><text:s text:c="4"/>float z = llList2Float(vals,2);</text:p>
      <text:p text:style-name="P1"><text:s text:c="4"/>float i = llList2Float(vals,3);</text:p>
      <text:p text:style-name="P1"><text:s text:c="4"/>float j = llList2Float(vals,4);</text:p>
      <text:p text:style-name="P1"><text:s text:c="4"/>float k = llList2Float(vals,5);</text:p>
      <text:p text:style-name="P1"><text:s text:c="4"/>if (llVecDist(&lt;x,y,z&gt;, ZERO_VECTOR) &gt; LocalRadius) return;</text:p>
      <text:p text:style-name="P1"><text:s text:c="4"/>llShout(id, "move;" + (string)(llGetPos()+&lt;x,y,z&gt;));</text:p>
      <text:p text:style-name="P1">}</text:p>
      <text:p text:style-name="P1">ExecuteChat(string value) {</text:p>
      <text:p text:style-name="P1"><text:s text:c="4"/>llSay(0, "*" +(string)MyId+"* &lt;&lt; " + llUnescapeURL(llUnescapeURL(value))); // or shout?</text:p>
      <text:p text:style-name="P1">}</text:p>
      <text:p text:style-name="P1">ExecuteDelPuppet(integer id, list vals) {</text:p>
      <text:p text:style-name="P1"><text:s text:c="4"/>llShout(id, "die");</text:p>
      <text:p text:style-name="P1"><text:s text:c="4"/>//TODO: remove from Puppets</text:p>
      <text:p text:style-name="P1">}</text:p>
      <text:p text:style-name="P1">ExecutePuppet(integer id, list vals) {</text:p>
      <text:p text:style-name="P1"><text:s text:c="4"/></text:p>
      <text:p text:style-name="P1"><text:s text:c="4"/>string name = llList2String(vals,0);</text:p>
      <text:p text:style-name="P1"><text:s text:c="4"/>vector loc = (vector) llList2String(vals,1);</text:p>
      <text:p text:style-name="P1"><text:s text:c="4"/>if (llVecDist(loc, ZERO_VECTOR) &gt; LocalRadius) return;</text:p>
      <text:p text:style-name="P1"><text:s text:c="4"/></text:p>
      <text:p text:style-name="P1"><text:s text:c="4"/>loc = loc + llGetPos();</text:p>
      <text:p text:style-name="P1"><text:s text:c="4"/></text:p>
      <text:p text:style-name="P1"><text:s text:c="4"/>integer n = llGetListLength(Puppets);</text:p>
      <text:p text:style-name="P1"><text:s text:c="4"/>integer i;</text:p>
      <text:p text:style-name="P1"><text:s text:c="4"/>for (i=0; i&lt;n; i++) {</text:p>
      <text:p text:style-name="P1"><text:s text:c="8"/>if (llList2String(Puppets,i) == name) {</text:p>
      <text:p text:style-name="P1"><text:s text:c="12"/>// is in list, so just move it</text:p>
      <text:p text:style-name="P1"><text:s text:c="12"/>llShout(id, "move;" + (string)(loc));</text:p>
      <text:p text:style-name="P1"><text:s text:c="12"/>return;</text:p>
      <text:p text:style-name="P1"><text:s text:c="8"/>}</text:p>
      <text:p text:style-name="P1"><text:s text:c="4"/>}</text:p>
      <text:p text:style-name="P1"><text:s text:c="4"/>// not in list, it is new</text:p>
      <text:p text:style-name="P1"><text:s text:c="4"/>Puppets += [name];</text:p>
      <text:p text:style-name="P1"><text:s text:c="4"/>llRezObject("Brown Puppet", llGetPos(), ZERO_VECTOR, ZERO_ROTATION, id);</text:p>
      <text:p text:style-name="P1"><text:s text:c="4"/>llSleep(0.1);</text:p>
      <text:p text:style-name="P1"><text:s text:c="4"/>llSay(id, "control;" + (string)MyId);</text:p>
      <text:p text:style-name="P1"><text:s text:c="4"/>llSleep(0.1);</text:p>
      <text:p text:style-name="P1"><text:s text:c="4"/>llSay(id, "text;" + name);</text:p>
      <text:p text:style-name="P1"><text:s text:c="4"/>llSleep(0.1);</text:p>
      <text:p text:style-name="P1"><text:s text:c="4"/>llSay(id, "move;" + (string)(loc));</text:p>
      <text:p text:style-name="P1">}</text:p>
      <text:p text:style-name="P1"><text:s text:c="8"/></text:p>
      <text:p text:style-name="P1">ExecuteWords(list words) {</text:p>
      <text:p text:style-name="P1"><text:s text:c="4"/>After = llList2String(words,0);</text:p>
      <text:p text:style-name="P1"><text:s text:c="4"/>integer id = llList2Integer(words,1);</text:p>
      <text:p text:style-name="P1"><text:s text:c="4"/>string k = llList2String(words,2);</text:p>
      <text:p text:style-name="P1"><text:s text:c="4"/>string value = llList2String(words,3);</text:p>
      <text:p text:style-name="P1"><text:s text:c="4"/>list vals = llParseString2List(value, [";"], []);</text:p>
      <text:p text:style-name="P1"><text:s text:c="4"/></text:p>
      <text:p text:style-name="P1"><text:s text:c="4"/>if (k=="k") ExecuteKind(id, vals);</text:p>
      <text:p text:style-name="P1"><text:s text:c="4"/>else if (k=="s") ExecuteShape(id, vals);</text:p>
      <text:p text:style-name="P1"><text:s text:c="4"/>else if (k=="l") ExecuteLocation(id, vals);</text:p>
      <text:p text:style-name="P1"><text:s text:c="4"/>else if (k=="_chat") ExecuteChat(value);</text:p>
      <text:p text:style-name="P1"><text:s text:c="4"/>else if (k=="_puppet") ExecutePuppet(id, vals);</text:p>
      <text:p text:style-name="P1"><text:s text:c="4"/>else if (k=="_del_puppet") ExecuteDelPuppet(id, vals);</text:p>
      <text:p text:style-name="P1">}</text:p>
      <text:p text:style-name="P1">ExecuteBody(string body) {</text:p>
      <text:p text:style-name="P1"><text:s text:c="4"/>list lines = llParseString2List(body, ["\n"], []);</text:p>
      <text:p text:style-name="P1"><text:s text:c="4"/>integer num_lines = llGetListLength(lines);</text:p>
      <text:p text:style-name="P1"><text:s text:c="8"/></text:p>
      <text:p text:style-name="P1"><text:s text:c="4"/>integer i;</text:p>
      <text:p text:style-name="P1"><text:s text:c="4"/>for (i=0; i&lt;num_lines; i++) {</text:p>
      <text:p text:style-name="P1"><text:s text:c="8"/>string line = llList2String(lines, i);</text:p>
      <text:p text:style-name="P1">// llSay(0, "***" + (string)MyId + ": LINE: " + line );</text:p>
      <text:p text:style-name="P1"><text:s text:c="8"/>list words = llParseString2List(line, [" "], []);</text:p>
      <text:p text:style-name="P1"><text:s text:c="8"/>if (4 == llGetListLength(words)) {</text:p>
      <text:p text:style-name="P1"><text:s text:c="12"/>ExecuteWords(words);</text:p>
      <text:p text:style-name="P1"><text:s text:c="8"/>}</text:p>
      <text:p text:style-name="P1"><text:s text:c="4"/>}</text:p>
      <text:p text:style-name="P1"><text:s text:c="4"/>if (num_lines==0) { // when all caught up</text:p>
      <text:p text:style-name="P1"><text:s text:c="8"/>Sync = FALSE;</text:p>
      <text:p text:style-name="P1"><text:s text:c="4"/>}</text:p>
      <text:p text:style-name="P1">}</text:p>
      <text:p text:style-name="P1"/>
      <text:p text:style-name="P1">CreateFloor() {</text:p>
      <text:p text:style-name="P1"><text:s text:c="4"/>vector p= llGetPos();</text:p>
      <text:p text:style-name="P1"><text:s text:c="4"/>integer x;</text:p>
      <text:p text:style-name="P1"><text:s text:c="4"/>integer y;</text:p>
      <text:p text:style-name="P1"><text:s text:c="4"/>integer r= (integer)llFrand(999999999) + 999999999;</text:p>
      <text:p text:style-name="P1"><text:s text:c="4"/>integer a= r;</text:p>
      <text:p text:style-name="P1"><text:s text:c="4"/>// Was: -25; 3; 10</text:p>
      <text:p text:style-name="P1"><text:s text:c="4"/>for (x= -10; x&lt;13; x+=10) {</text:p>
      <text:p text:style-name="P1"><text:s text:c="8"/>for (y= -10; y&lt;13; y+=10) {</text:p>
      <text:p text:style-name="P1"><text:s text:c="12"/>llRezObject( "Matter", p+&lt;0.,0.,3.&gt;, ZERO_VECTOR, ZERO_ROTATION, a );</text:p>
      <text:p text:style-name="P1"><text:s text:c="12"/>llSay(a, "control;" + (string)MyId);</text:p>
      <text:p text:style-name="P1"><text:s text:c="12"/>llSay(a, "slab;" + (string)(p+&lt;x,y,-1.&gt;));</text:p>
      <text:p text:style-name="P1"><text:s text:c="12"/>++a;</text:p>
      <text:p text:style-name="P1"><text:s text:c="8"/>}</text:p>
      <text:p text:style-name="P1"><text:s text:c="4"/>}</text:p>
      <text:p text:style-name="P1">}</text:p>
      <text:p text:style-name="P1"/>
      <text:p text:style-name="P1">ListenToMatter(string m, string who, key k) {</text:p>
      <text:p text:style-name="P1"><text:s text:c="4"/></text:p>
      <text:p text:style-name="P1"><text:s text:c="4"/>//llSay(0, "***Matter: " + who + " :::: " + m );</text:p>
      <text:p text:style-name="P1"><text:s text:c="4"/>if ( llGetSubString(m, 0, 0) == "*" ) return; // dont put these lines</text:p>
      <text:p text:style-name="P1"><text:s text:c="4"/></text:p>
      <text:p text:style-name="P1"><text:s text:c="4"/>// spoke dup avoidance:</text:p>
      <text:p text:style-name="P1"><text:s text:c="4"/>list stuff= llParseString2List(m, [";"], []);</text:p>
      <text:p text:style-name="P1"><text:s text:c="4"/>string cmd = llList2String(stuff,0);</text:p>
      <text:p text:style-name="P1"><text:s text:c="4"/>if ( cmd=="spoke" ) {</text:p>
      <text:p text:style-name="P1"><text:s text:c="8"/>stuff = llListReplaceList(stuff, [], 1, 1); // remove the slab id</text:p>
      <text:p text:style-name="P1"><text:s text:c="8"/>string ss = (string)stuff;</text:p>
      <text:p text:style-name="P1"><text:s text:c="8"/>if (LastM == ss) return; // already heard it, so return</text:p>
      <text:p text:style-name="P1"><text:s text:c="8"/>LastM = ss;</text:p>
      <text:p text:style-name="P1"><text:s text:c="4"/>}</text:p>
      <text:p text:style-name="P1"><text:s text:c="4"/>if ( cmd=="moved" ) {</text:p>
      <text:p text:style-name="P1"><text:s text:c="8"/>// convert sim to holodeck-relative location</text:p>
      <text:p text:style-name="P1"><text:s text:c="8"/>vector loc = (vector) llList2String(stuff, 3) - llGetPos();</text:p>
      <text:p text:style-name="P1"><text:s text:c="8"/>m= "moved;"+llList2String(stuff,1)+";"+llList2String(stuff,2)+";"+(string)loc+";&lt;0,0,0&gt;";</text:p>
      <text:p text:style-name="P1"><text:s text:c="4"/>} </text:p>
      <text:p text:style-name="P1"><text:s text:c="4"/></text:p>
      <text:p text:style-name="P1"><text:s text:c="4"/>Http( "slmatter", "&amp;raw=" + llEscapeURL(m)</text:p>
      <text:p text:style-name="P1"><text:s text:c="8"/>+ "&amp;who=" + llEscapeURL(who)</text:p>
      <text:p text:style-name="P1"><text:s text:c="8"/>+ "&amp;k=" + (string)k );</text:p>
      <text:p text:style-name="P1">} <text:s text:c="7"/></text:p>
      <text:p text:style-name="P1">Entry() {</text:p>
      <text:p text:style-name="P1"><text:s text:c="8"/>llShout( MyId+1, "-" );</text:p>
      <text:p text:style-name="P1"><text:s text:c="8"/>llSetColor( &lt;1,0,0&gt;, ALL_SIDES ); //red</text:p>
      <text:p text:style-name="P1"><text:s text:c="8"/>URL = "http://" +D1+ "." +D2+ "." +D3+ ":" +PORT+ "/";</text:p>
      <text:p text:style-name="P1"><text:s text:c="8"/></text:p>
      <text:p text:style-name="P1"><text:s text:c="8"/>llListen( 399, "", NULL_KEY, "" );</text:p>
      <text:p text:style-name="P1">}</text:p>
      <text:p text:style-name="P1">Startup() {</text:p>
      <text:p text:style-name="P1"><text:s text:c="8"/>llSay(0, "* Connecting.... <text:s/>Startup.");</text:p>
      <text:p text:style-name="P1"><text:s text:c="8"/>MyId = (integer)llFrand(88888)+111111; // 111111 to 999999</text:p>
      <text:p text:style-name="P1"><text:s text:c="8"/>Puppets = [];</text:p>
      <text:p text:style-name="P1"><text:s text:c="8"/>Sync = TRUE;</text:p>
      <text:p text:style-name="P1"><text:s text:c="8"/>CreateFloor();</text:p>
      <text:p text:style-name="P1"><text:s text:c="8"/>After = "0";</text:p>
      <text:p text:style-name="P1"><text:s text:c="8"/>RequestSync();</text:p>
      <text:p text:style-name="P1"><text:s text:c="8"/>llListen( 399, "", NULL_KEY, "" );</text:p>
      <text:p text:style-name="P1"><text:s text:c="8"/>llListen( MyId, "", NULL_KEY, "" ); // new channel</text:p>
      <text:p text:style-name="P1"><text:s text:c="8"/>llSensorRepeat("", NULL_KEY, AGENT, LocalRadius, PI, 5.0);</text:p>
      <text:p text:style-name="P1"><text:s text:c="8"/>llSetTimerEvent(3.);</text:p>
      <text:p text:style-name="P1">}</text:p>
      <text:p text:style-name="P1">Shutdown() {</text:p>
      <text:p text:style-name="P1"><text:s text:c="8"/>llSay(0, "* Disconnecting.... <text:s/>Shutdown.");</text:p>
      <text:p text:style-name="P1"><text:s text:c="8"/>llSetTimerEvent(0.);</text:p>
      <text:p text:style-name="P1">}</text:p>
      <text:p text:style-name="P1">default {</text:p>
      <text:p text:style-name="P1"><text:s text:c="4"/>on_rez(integer a) {</text:p>
      <text:p text:style-name="P1"><text:s text:c="8"/>Entry();</text:p>
      <text:p text:style-name="P1"><text:s text:c="4"/>}</text:p>
      <text:p text:style-name="P1"><text:s text:c="4"/>state_entry() { </text:p>
      <text:p text:style-name="P1"><text:s text:c="8"/>Entry();</text:p>
      <text:p text:style-name="P1"><text:s text:c="8"/>llSay(0, "* Hello, Avatar!");</text:p>
      <text:p text:style-name="P1"><text:s text:c="4"/>}</text:p>
      <text:p text:style-name="P1"/>
      <text:p text:style-name="P1"><text:s text:c="4"/>touch_start(integer total_number)</text:p>
      <text:p text:style-name="P1"><text:s text:c="4"/>{</text:p>
      <text:p text:style-name="P1"><text:s text:c="8"/>llDialog(llDetectedKey(0),"Do you want to start up the holodeck?", ["STARTUP", "Cancel"], 399);</text:p>
      <text:p text:style-name="P1"><text:s text:c="4"/>}</text:p>
      <text:p text:style-name="P1"><text:s text:c="4"/>listen(integer c, string w, key k, string m) {</text:p>
      <text:p text:style-name="P1"><text:s text:c="8"/>if (c==MyId) {</text:p>
      <text:p text:style-name="P1"><text:s text:c="12"/>ListenToMatter(m,w,k);</text:p>
      <text:p text:style-name="P1"><text:s text:c="8"/>}</text:p>
      <text:p text:style-name="P1"><text:s text:c="8"/>if (c==399) {</text:p>
      <text:p text:style-name="P1"><text:s text:c="12"/>if (m=="STARTUP") {</text:p>
      <text:p text:style-name="P1"><text:s text:c="16"/>state RUN;</text:p>
      <text:p text:style-name="P1"><text:s text:c="12"/>} <text:s text:c="2"/></text:p>
      <text:p text:style-name="P1"><text:s text:c="8"/>}</text:p>
      <text:p text:style-name="P1"><text:s text:c="4"/>}</text:p>
      <text:p text:style-name="P1">}</text:p>
      <text:p text:style-name="P1">state RUN {</text:p>
      <text:p text:style-name="P1"><text:s text:c="4"/>state_entry() {</text:p>
      <text:p text:style-name="P1"><text:s text:c="8"/>llSetColor( &lt;.8,.8,.5&gt;, ALL_SIDES ); //yellow</text:p>
      <text:p text:style-name="P1"><text:s text:c="8"/>Startup();</text:p>
      <text:p text:style-name="P1"><text:s text:c="8"/>llSetColor( &lt;0,1,0&gt;, ALL_SIDES ); //green</text:p>
      <text:p text:style-name="P1"><text:s text:c="4"/>}</text:p>
      <text:p text:style-name="P1"><text:s text:c="4"/>touch_start(integer total_number)</text:p>
      <text:p text:style-name="P1"><text:s text:c="4"/>{</text:p>
      <text:p text:style-name="P1"><text:s text:c="8"/>llDialog(llDetectedKey(0),"Do you want to shutdown the holodeck?", ["SHUTDOWN", "Cancel"], 399);</text:p>
      <text:p text:style-name="P1"><text:s text:c="4"/>}</text:p>
      <text:p text:style-name="P1"><text:s text:c="4"/>timer() {</text:p>
      <text:p text:style-name="P1"><text:s text:c="8"/>Http("sync", "");</text:p>
      <text:p text:style-name="P1"><text:s text:c="4"/>}</text:p>
      <text:p text:style-name="P1"><text:s text:c="4"/></text:p>
      <text:p text:style-name="P1"><text:s text:c="4"/>http_response(key request_id, integer status, list metadata, string body) {</text:p>
      <text:p text:style-name="P1"><text:s text:c="8"/>if (200==status) ExecuteBody(body);</text:p>
      <text:p text:style-name="P1"><text:s text:c="8"/>else llSay(0, "* BAD HTTP STATUS " + (string)status );</text:p>
      <text:p text:style-name="P1"><text:s text:c="8"/>llSleep(1); // throttle HTTPs</text:p>
      <text:p text:style-name="P1"><text:s text:c="4"/>}</text:p>
      <text:p text:style-name="P1"><text:s text:c="4"/></text:p>
      <text:p text:style-name="P1"><text:s text:c="4"/>listen(integer c, string w, key k, string m) {</text:p>
      <text:p text:style-name="P1"><text:s text:c="8"/>if (c==MyId) {</text:p>
      <text:p text:style-name="P1"><text:s text:c="12"/>ListenToMatter(m,w,k);</text:p>
      <text:p text:style-name="P1"><text:s text:c="8"/>}</text:p>
      <text:p text:style-name="P1"><text:s text:c="8"/>if (c==399) {</text:p>
      <text:p text:style-name="P1"><text:s text:c="12"/>if (m=="SHUTDOWN") {</text:p>
      <text:p text:style-name="P1"><text:s text:c="16"/>Shutdown();</text:p>
      <text:p text:style-name="P1"><text:s text:c="16"/>state default;</text:p>
      <text:p text:style-name="P1"><text:s text:c="12"/>} <text:s text:c="2"/></text:p>
      <text:p text:style-name="P1"><text:s text:c="8"/>}</text:p>
      <text:p text:style-name="P1"><text:s text:c="4"/>}</text:p>
      <text:p text:style-name="P1"><text:s text:c="4"/>sensor(integer total_number) // total_number is the number of avatars detected.</text:p>
      <text:p text:style-name="P1"><text:s text:c="4"/>{</text:p>
      <text:p text:style-name="P1"><text:s text:c="8"/>integer i;</text:p>
      <text:p text:style-name="P1"><text:s text:c="8"/>for (i = 0; i &lt; total_number; i++)</text:p>
      <text:p text:style-name="P1"><text:s text:c="8"/>{</text:p>
      <text:p text:style-name="P1"><text:s text:c="12"/>// Tell grid about the avatar.</text:p>
      <text:p text:style-name="P1"><text:s text:c="12"/>// Should collect &amp; send all avatars together...</text:p>
      <text:p text:style-name="P1"><text:s text:c="12"/>Http("slsensor", "&amp;name=" + llEscapeURL(llDetectedName(i))</text:p>
      <text:p text:style-name="P1"><text:s text:c="18"/>+ "&amp;pos=" + (string)(llDetectedPos(i)-llGetPos())</text:p>
      <text:p text:style-name="P1"><text:s text:c="18"/>+ "&amp;rot=" + (string)llRot2Euler(llDetectedRot(i)) );</text:p>
      <text:p text:style-name="P1"><text:s text:c="8"/>}</text:p>
      <text:p text:style-name="P1"><text:s text:c="4"/>}</text:p>
      <text:p text:style-name="P1">}</text:p>
      <text:p text:style-name="P1"/>
      <text:p text:style-name="P1">###################################################################################</text:p>
      <text:p text:style-name="P1">###################################################################################</text:p>
      <text:p text:style-name="P1">###################################################################################</text:p>
      <text:p text:style-name="P1">###################################################################################</text:p>
      <text:p text:style-name="P1">###################################################################################</text:p>
      <text:p text:style-name="P1"/>
      <text:p text:style-name="P1">integer Id;</text:p>
      <text:p text:style-name="P1">integer Group;</text:p>
      <text:p text:style-name="P1">integer GroupBase;</text:p>
      <text:p text:style-name="P1">integer Controller = 30306;</text:p>
      <text:p text:style-name="P1">key ControllerKey = NULL_KEY;</text:p>
      <text:p text:style-name="P1">vector Start;</text:p>
      <text:p text:style-name="P1">float LastGMT;</text:p>
      <text:p text:style-name="P1">key CONCRETE = "cac428dd-7c48-b87f-0cc0-6a89666c04ff";</text:p>
      <text:p text:style-name="P1"/>
      <text:p text:style-name="P1"/>
      <text:p text:style-name="P1">object_move_to(vector position) {</text:p>
      <text:p text:style-name="P1"><text:s text:c="4"/>vector last;</text:p>
      <text:p text:style-name="P1"><text:s text:c="4"/>do {</text:p>
      <text:p text:style-name="P1"><text:s text:c="8"/>last = llGetPos();</text:p>
      <text:p text:style-name="P1"><text:s text:c="8"/>llSetPos(position); <text:s/></text:p>
      <text:p text:style-name="P1"><text:s text:c="4"/>} while ((llVecDist(llGetPos(),position) &gt; 0.001) &amp;&amp; (llGetPos() != last));</text:p>
      <text:p text:style-name="P1">}</text:p>
      <text:p text:style-name="P1"/>
      <text:p text:style-name="P1">Command(string m)</text:p>
      <text:p text:style-name="P1">{</text:p>
      <text:p text:style-name="P1"><text:s text:c="4"/>LastGMT = llGetGMTclock(); // remember we are changed by the grid.</text:p>
      <text:p text:style-name="P1"><text:s text:c="4"/>list a= llParseString2List(m, [";"], [] );</text:p>
      <text:p text:style-name="P1"><text:s text:c="4"/>integer n= llGetListLength(a);</text:p>
      <text:p text:style-name="P1"><text:s text:c="4"/>if (n&lt;1) return;</text:p>
      <text:p text:style-name="P1"><text:s text:c="4"/>string cmd= llList2String(a, 0);</text:p>
      <text:p text:style-name="P1"><text:s text:c="4"/>vector v= &lt;0.,0.,0.&gt;;</text:p>
      <text:p text:style-name="P1"><text:s text:c="4"/>if (n==2) {</text:p>
      <text:p text:style-name="P1"><text:s text:c="8"/>if (cmd=="die") {</text:p>
      <text:p text:style-name="P1"><text:s text:c="12"/>llDie();</text:p>
      <text:p text:style-name="P1"><text:s text:c="8"/>} <text:s/></text:p>
      <text:p text:style-name="P1"><text:s text:c="8"/>if (cmd=="av") {</text:p>
      <text:p text:style-name="P1"><text:s text:c="12"/>llRezObject( "Brown Puppet", llGetPos(), ZERO_VECTOR, ZERO_ROTATION, Id );</text:p>
      <text:p text:style-name="P1"><text:s text:c="12"/>llDie();</text:p>
      <text:p text:style-name="P1"><text:s text:c="8"/>} <text:s/></text:p>
      <text:p text:style-name="P1"><text:s text:c="8"/>if (cmd=="control") {</text:p>
      <text:p text:style-name="P1"><text:s text:c="12"/>Controller = llList2Integer(a,1);</text:p>
      <text:p text:style-name="P1"><text:s text:c="12"/>llListen( Controller+1, "", NULL_KEY, "" ); // listen for death on C+1</text:p>
      <text:p text:style-name="P1"><text:s text:c="12"/>return;</text:p>
      <text:p text:style-name="P1"><text:s text:c="8"/>}</text:p>
      <text:p text:style-name="P1"><text:s text:c="8"/>if (cmd=="type") {</text:p>
      <text:p text:style-name="P1"><text:s text:c="12"/>string type= llList2String(a,1);</text:p>
      <text:p text:style-name="P1"><text:s text:c="12"/>if (type=="box") {</text:p>
      <text:p text:style-name="P1"><text:s text:c="16"/>llSetPrimitiveParams( [PRIM_TYPE, PRIM_TYPE_BOX, </text:p>
      <text:p text:style-name="P1"><text:s text:c="20"/>0, ZERO_VECTOR, 0., ZERO_VECTOR, ZERO_VECTOR, ZERO_VECTOR ] );</text:p>
      <text:p text:style-name="P1"><text:s text:c="12"/>}</text:p>
      <text:p text:style-name="P1"><text:s text:c="12"/>if (type=="sph") {</text:p>
      <text:p text:style-name="P1"><text:s text:c="16"/>llSetPrimitiveParams( [PRIM_TYPE, PRIM_TYPE_SPHERE, </text:p>
      <text:p text:style-name="P1"><text:s text:c="20"/>0, ZERO_VECTOR, 0., ZERO_VECTOR, ZERO_VECTOR ] );</text:p>
      <text:p text:style-name="P1"><text:s text:c="12"/>}</text:p>
      <text:p text:style-name="P1"><text:s text:c="12"/>if (type=="cyl") {</text:p>
      <text:p text:style-name="P1"><text:s text:c="16"/>llSetPrimitiveParams( [PRIM_TYPE, PRIM_TYPE_CYLINDER, </text:p>
      <text:p text:style-name="P1"><text:s text:c="20"/>0, ZERO_VECTOR, 0., ZERO_VECTOR, ZERO_VECTOR, ZERO_VECTOR ] );</text:p>
      <text:p text:style-name="P1"><text:s text:c="12"/>}</text:p>
      <text:p text:style-name="P1"><text:s text:c="12"/>return;</text:p>
      <text:p text:style-name="P1"><text:s text:c="8"/>}</text:p>
      <text:p text:style-name="P1"><text:s text:c="8"/>if (cmd=="text") {</text:p>
      <text:p text:style-name="P1"><text:s text:c="12"/>string text= llList2String(a,1);</text:p>
      <text:p text:style-name="P1"><text:s text:c="12"/>llSetText( text, &lt;0,0,0&gt;, 1.0);</text:p>
      <text:p text:style-name="P1"><text:s text:c="12"/>return;</text:p>
      <text:p text:style-name="P1"><text:s text:c="8"/>}</text:p>
      <text:p text:style-name="P1"><text:s text:c="8"/>// The rest take a vector</text:p>
      <text:p text:style-name="P1"><text:s text:c="8"/>v= (vector)llList2String(a,1);</text:p>
      <text:p text:style-name="P1"><text:s text:c="8"/>//llSay(0, "COMMAND " + cmd + " Vector " + (string)v );</text:p>
      <text:p text:style-name="P1"><text:s text:c="8"/>if (cmd=="move") {</text:p>
      <text:p text:style-name="P1"><text:s text:c="12"/>object_move_to( v );</text:p>
      <text:p text:style-name="P1"><text:s text:c="8"/>} else if (cmd=="phys") {</text:p>
      <text:p text:style-name="P1"><text:s text:c="12"/>object_move_to( v );</text:p>
      <text:p text:style-name="P1"><text:s text:c="12"/>llSetPrimitiveParams( [PRIM_PHYSICS, TRUE] );</text:p>
      <text:p text:style-name="P1"><text:s text:c="8"/>} else if (cmd=="scale") {</text:p>
      <text:p text:style-name="P1"><text:s text:c="12"/>llSetScale( v );</text:p>
      <text:p text:style-name="P1"><text:s text:c="8"/>} else if (cmd=="color") {</text:p>
      <text:p text:style-name="P1"><text:s text:c="12"/>llSetColor( v, ALL_SIDES );</text:p>
      <text:p text:style-name="P1"><text:s text:c="8"/>} else if (cmd=="plane") {</text:p>
      <text:p text:style-name="P1"><text:s text:c="12"/>object_move_to( v );</text:p>
      <text:p text:style-name="P1"><text:s text:c="12"/>llRezObject( "Rusty Yak Plane (dead)", llGetPos(), ZERO_VECTOR, </text:p>
      <text:p text:style-name="P1"><text:s text:c="20"/>llEuler2Rot( &lt;llFrand(PI), llFrand(PI), llFrand(PI)&gt; ), 1 );</text:p>
      <text:p text:style-name="P1"><text:s text:c="12"/>llDie();</text:p>
      <text:p text:style-name="P1"><text:s text:c="8"/>} else if (cmd=="slab") {</text:p>
      <text:p text:style-name="P1"><text:s text:c="12"/>object_move_to( llGetPos() + &lt;0., 0., 30.&gt; );</text:p>
      <text:p text:style-name="P1"><text:s text:c="12"/>object_move_to( v );</text:p>
      <text:p text:style-name="P1"><text:s text:c="12"/>llSetTexture(CONCRETE, ALL_SIDES);</text:p>
      <text:p text:style-name="P1"><text:s text:c="12"/>llSetScale( &lt;10, 10, 1&gt; );</text:p>
      <text:p text:style-name="P1"><text:s text:c="12"/>llListen( 0, "", NULL_KEY, "" ); // be a microphone</text:p>
      <text:p text:style-name="P1"><text:s text:c="8"/>} else {</text:p>
      <text:p text:style-name="P1"><text:s text:c="12"/>llShout(0, "* Unknown command: " + m);</text:p>
      <text:p text:style-name="P1"><text:s text:c="8"/>}</text:p>
      <text:p text:style-name="P1"><text:s text:c="4"/>}</text:p>
      <text:p text:style-name="P1">}</text:p>
      <text:p text:style-name="P1"/>
      <text:p text:style-name="P1"/>
      <text:p text:style-name="P1">default</text:p>
      <text:p text:style-name="P1">{</text:p>
      <text:p text:style-name="P1"><text:s text:c="4"/>on_rez(integer id) {</text:p>
      <text:p text:style-name="P1"><text:s text:c="8"/>Id= id;</text:p>
      <text:p text:style-name="P1"><text:s text:c="8"/>if (Id) {</text:p>
      <text:p text:style-name="P1"><text:s text:c="12"/>LastGMT = llGetGMTclock() - 999999999; // remember we are changed by the grid.</text:p>
      <text:p text:style-name="P1"><text:s text:c="12"/>llListen( 400, "", NULL_KEY, "" );</text:p>
      <text:p text:style-name="P1"><text:s text:c="12"/>llListen( Id, "", NULL_KEY, "" );</text:p>
      <text:p text:style-name="P1"><text:s text:c="12"/>llSetObjectDesc("#" + (string)id);</text:p>
      <text:p text:style-name="P1"><text:s text:c="8"/>}</text:p>
      <text:p text:style-name="P1"><text:s text:c="4"/>}</text:p>
      <text:p text:style-name="P1"><text:s text:c="4"/>listen(integer c, string w, key k, string m) {</text:p>
      <text:p text:style-name="P1"><text:s text:c="8"/>if ( (c==404) || (c==400) || (c==(Controller+1)) ) { llShout(c, "-"); llDie();</text:p>
      <text:p text:style-name="P1"><text:s text:c="8"/>} else if ( c==Id ) {</text:p>
      <text:p text:style-name="P1"><text:s text:c="12"/>if (NULL_KEY==ControllerKey) { ControllerKey= k; }</text:p>
      <text:p text:style-name="P1"><text:s text:c="12"/>Command(m);</text:p>
      <text:p text:style-name="P1"><text:s text:c="8"/>} else if ( c==0 &amp;&amp;k != ControllerKey) {</text:p>
      <text:p text:style-name="P1"><text:s text:c="12"/>if ( llGetSubString(m,0,0)!="*" ) {</text:p>
      <text:p text:style-name="P1"><text:s text:c="14"/>llShout(Controller, "spoke;"+(string)Id+";"+llEscapeURL(w)+";"+(string)k+";"+llEscapeURL(m));</text:p>
      <text:p text:style-name="P1"><text:s text:c="12"/>}</text:p>
      <text:p text:style-name="P1"><text:s text:c="8"/>}</text:p>
      <text:p text:style-name="P1"><text:s text:c="4"/>}</text:p>
      <text:p text:style-name="P1"><text:s text:c="4"/></text:p>
      <text:p text:style-name="P1"><text:s text:c="4"/>moving_start() {</text:p>
      <text:p text:style-name="P1"><text:s text:c="8"/>Start = llGetPos();</text:p>
      <text:p text:style-name="P1"><text:s text:c="8"/>llSleep(2.0); // this prevents the end event from being too early, so sez the wiki</text:p>
      <text:p text:style-name="P1"><text:s text:c="4"/>}</text:p>
      <text:p text:style-name="P1"><text:s text:c="4"/>moving_end() {</text:p>
      <text:p text:style-name="P1"><text:s text:c="8"/>float gap = llGetGMTclock()-LastGMT;</text:p>
      <text:p text:style-name="P1"><text:s text:c="8"/>if (gap&gt;1 &amp;&amp; gap&lt;999999000) {</text:p>
      <text:p text:style-name="P1"><text:s text:c="12"/>llShout(Controller, "moved;"+(string)Id+";"+(string)gap+";"+(string)llGetPos()+";"+(string)Start);</text:p>
      <text:p text:style-name="P1"><text:s text:c="8"/>}</text:p>
      <text:p text:style-name="P1"><text:s text:c="4"/>}</text:p>
      <text:p text:style-name="P1"><text:s text:c="4"/>changed(integer change) {</text:p>
      <text:p text:style-name="P1"><text:s text:c="6"/>float gap = llGetGMTclock()-LastGMT;</text:p>
      <text:p text:style-name="P1"><text:s text:c="6"/>if (gap&gt;3 &amp;&amp; gap&lt;999999000) { <text:s/>/// 3 seems to help a lot. <text:s/>might need to be more....</text:p>
      <text:p text:style-name="P1"><text:s text:c="8"/>if (change&amp;(CHANGED_COLOR|CHANGED_SCALE)) {</text:p>
      <text:p text:style-name="P1"><text:s text:c="12"/>llShout(Controller, "scale;"+(string)Id+";"+(string)gap+";"+(string)llGetScale()+";"+(string)llGetColor(ALL_SIDES));</text:p>
      <text:p text:style-name="P1"><text:s text:c="8"/>}</text:p>
      <text:p text:style-name="P1"><text:s text:c="8"/>if (change&amp;(CHANGED_SHAPE)) {</text:p>
      <text:p text:style-name="P1"><text:s text:c="12"/>list x = llGetPrimitiveParams([PRIM_TYPE]);</text:p>
      <text:p text:style-name="P1"><text:s text:c="17"/>llShout(Controller, "shape;"+(string)Id+";"+(string)gap+";"+ (string)x );</text:p>
      <text:p text:style-name="P1"><text:s text:c="8"/>}</text:p>
      <text:p text:style-name="P1"><text:s text:c="6"/>}</text:p>
      <text:p text:style-name="P1"><text:s text:c="4"/>}</text:p>
      <text:p text:style-name="P1"><text:s text:c="8"/></text:p>
      <text:p text:style-name="P1"><text:s text:c="12"/></text:p>
      <text:p text:style-name="P1">}</text:p>
      <text:p text:style-name="P1"/>
      <text:p text:style-name="P1"/>
      <text:p text:style-name="P1">###################################################################################</text:p>
      <text:p text:style-name="P1">###################################################################################</text:p>
      <text:p text:style-name="P1">###################################################################################</text:p>
      <text:p text:style-name="P1">###################################################################################</text:p>
      <text:p text:style-name="P1">###################################################################################</text:p>
      <text:p text:style-name="P1">Direct_Url / <text:s text:c="3"/>do/</text:p>
      <text:p text:style-name="P1"/>
      <text:p text:style-name="P1">set LastSecs 0</text:p>
      <text:p text:style-name="P1">set Millis 0 ;# not actual milliseconds, but incrementing</text:p>
      <text:p text:style-name="P1">set GridPW primhog</text:p>
      <text:p text:style-name="P1">set History 0</text:p>
      <text:p text:style-name="P1">set Obj(0,0) {0 0}</text:p>
      <text:p text:style-name="P1">set Ts(0) 0,0</text:p>
      <text:p text:style-name="P1"/>
      <text:p text:style-name="P1">proc timestamp {} {</text:p>
      <text:p text:style-name="P1"><text:s text:c="8"/>global LastSecs Millis</text:p>
      <text:p text:style-name="P1"><text:s text:c="8"/>set now [clock seconds]</text:p>
      <text:p text:style-name="P1"><text:s text:c="8"/>if { $now eq $LastSecs } { incr Millis } else { set Millis 0 }</text:p>
      <text:p text:style-name="P1"><text:s text:c="8"/>set LastSecs $now</text:p>
      <text:p text:style-name="P1"><text:s text:c="8"/>format "T%011d%03d" [clock seconds] $Millis</text:p>
      <text:p text:style-name="P1">}</text:p>
      <text:p text:style-name="P1"/>
      <text:p text:style-name="P1">proc bgerror {s} {</text:p>
      <text:p text:style-name="P1"><text:s text:c="8"/>puts stderr "#### BGERROR: $s"</text:p>
      <text:p text:style-name="P1"><text:s text:c="8"/>puts stderr "####"</text:p>
      <text:p text:style-name="P1">}</text:p>
      <text:p text:style-name="P1"/>
      <text:p text:style-name="P1">proc do/slmatter {args} {</text:p>
      <text:p text:style-name="P1"><text:s text:c="8"/>global Obj Ts GridPW History</text:p>
      <text:p text:style-name="P1"><text:s text:c="8"/>array set a $args</text:p>
      <text:p text:style-name="P1"><text:s text:c="8"/>puts stderr "@@@@@ SLMATTER: $args"</text:p>
      <text:p text:style-name="P1"/>
      <text:p text:style-name="P1"><text:s text:c="8"/>if {[regexp {^([^;]*)[;]} $a(raw) - cmd]} {</text:p>
      <text:p text:style-name="P1"><text:s text:c="16"/># the objid still has the mc added to it, so subtract mc now</text:p>
      <text:p text:style-name="P1"><text:s text:c="8"/>puts stderr "----- SLMATTER: cmd: $cmd"</text:p>
      <text:p text:style-name="P1"/>
      <text:p text:style-name="P1"><text:s text:c="16"/>if { $cmd == "spoke" } {</text:p>
      <text:p text:style-name="P1"><text:s text:c="8"/>puts stderr "----- SLMATTER: spoke:"</text:p>
      <text:p text:style-name="P1"><text:s text:c="24"/>if {[regexp {^([^;]*)[;]([^;]*)[;]([^;]*)[;]([^;]*)[;]([^;]*)} $a(raw) - cmd objid who key what]} {</text:p>
      <text:p text:style-name="P1"><text:s text:c="8"/>puts stderr "----- SLMATTER: chatting: $who :: $what"</text:p>
      <text:p text:style-name="P1"><text:s text:c="32"/>Chat "$who" <text:s/>$what $a(mc)</text:p>
      <text:p text:style-name="P1"><text:s text:c="24"/>}</text:p>
      <text:p text:style-name="P1"><text:s text:c="16"/>} elseif { $cmd == "moved" } {</text:p>
      <text:p text:style-name="P1"/>
      <text:p text:style-name="P1"><text:s text:c="24"/>if {[regexp {^([^;]*)[;]([^;]*)[;]([^;]*)[;]([^;]*)[;]([^;]*)} $a(raw) - cmd objid gap to from]} {</text:p>
      <text:p text:style-name="P1"><text:s text:c="8"/>puts stderr "----- SLMATTER: moving: id $objid to $to"</text:p>
      <text:p text:style-name="P1"><text:s text:c="32"/>set objid [expr {$objid - $a(mc)}]</text:p>
      <text:p text:style-name="P1"><text:s text:c="32"/></text:p>
      <text:p text:style-name="P1"><text:s text:c="32"/>regsub -all {[&lt;&gt;,]} $to " " to</text:p>
      <text:p text:style-name="P1"><text:s text:c="32"/>set x [lindex $to 0]</text:p>
      <text:p text:style-name="P1"><text:s text:c="32"/>set y [lindex $to 1]</text:p>
      <text:p text:style-name="P1"><text:s text:c="32"/>set z [lindex $to 2]</text:p>
      <text:p text:style-name="P1"><text:s text:c="8"/>puts stderr "----- SLMATTER: moving: id $objid to $to x $x y $y z $z"</text:p>
      <text:p text:style-name="P1"><text:s text:c="32"/>Replace $objid l "$x,$y,$z,0,0,0" $a(mc)</text:p>
      <text:p text:style-name="P1"><text:s text:c="24"/>}</text:p>
      <text:p text:style-name="P1"><text:s text:c="16"/>}</text:p>
      <text:p text:style-name="P1"><text:s text:c="8"/>}</text:p>
      <text:p text:style-name="P1"><text:s text:c="8"/>return</text:p>
      <text:p text:style-name="P1">}</text:p>
      <text:p text:style-name="P1"/>
      <text:p text:style-name="P1">set PuppetSerial 10 <text:s/>;# danger, dont start at 1, cauz C+1 is the die signal</text:p>
      <text:p text:style-name="P1">proc register-puppet {name mc} {</text:p>
      <text:p text:style-name="P1"><text:s text:c="8"/>global Puppet PuppetSerial</text:p>
      <text:p text:style-name="P1"><text:s text:c="8"/>if { ! [info exists Puppet($name)]} {</text:p>
      <text:p text:style-name="P1"><text:s text:c="16"/>set Puppet($name) $PuppetSerial</text:p>
      <text:p text:style-name="P1"><text:s text:c="16"/>incr PuppetSerial</text:p>
      <text:p text:style-name="P1"><text:s text:c="8"/>}</text:p>
      <text:p text:style-name="P1"><text:s text:c="8"/>expr { $mc + $Puppet($name) }</text:p>
      <text:p text:style-name="P1">}</text:p>
      <text:p text:style-name="P1"/>
      <text:p text:style-name="P1">proc av-tick {num name mc} {</text:p>
      <text:p text:style-name="P1"><text:s text:c="8"/>global Av</text:p>
      <text:p text:style-name="P1"><text:s text:c="8"/>if {[info exists Av($num)]} {</text:p>
      <text:p text:style-name="P1"><text:s text:c="16"/>set now [clock seconds]</text:p>
      <text:p text:style-name="P1"><text:s text:c="16"/>set then $Av($num)</text:p>
      <text:p text:style-name="P1"><text:s text:c="16"/>if { $now - $then &gt; 30 } {</text:p>
      <text:p text:style-name="P1"><text:s text:c="24"/>Replace $num _del_puppet "$name" $mc</text:p>
      <text:p text:style-name="P1"><text:s text:c="24"/>unset Av($num)</text:p>
      <text:p text:style-name="P1"><text:s text:c="16"/>}</text:p>
      <text:p text:style-name="P1"><text:s text:c="8"/>}</text:p>
      <text:p text:style-name="P1">}</text:p>
      <text:p text:style-name="P1"/>
      <text:p text:style-name="P1">proc do/slsensor {args} {</text:p>
      <text:p text:style-name="P1"><text:s text:c="8"/>global Obj Ts GridPW History Av</text:p>
      <text:p text:style-name="P1"><text:s text:c="8"/>array set a $args</text:p>
      <text:p text:style-name="P1"><text:s text:c="8"/>puts stderr "@@@@@ SLSENSOR: $args"</text:p>
      <text:p text:style-name="P1"/>
      <text:p text:style-name="P1"><text:s text:c="2"/>if {[catch {</text:p>
      <text:p text:style-name="P1"/>
      <text:p text:style-name="P1"><text:s text:c="8"/># get an id number for the puppet</text:p>
      <text:p text:style-name="P1"><text:s text:c="8"/>regsub {[^A-Za-z0-9]} $a(name) _ name</text:p>
      <text:p text:style-name="P1"><text:s text:c="8"/>set name "${name}_$a(mc)"</text:p>
      <text:p text:style-name="P1"><text:s text:c="8"/>set num [register-puppet $name $a(mc)]</text:p>
      <text:p text:style-name="P1"/>
      <text:p text:style-name="P1"><text:s text:c="8"/>Replace $num _puppet "$name;$a(pos);$a(rot)" $a(mc)</text:p>
      <text:p text:style-name="P1"/>
      <text:p text:style-name="P1"><text:s text:c="8"/>set Av($num) [clock seconds] <text:s/>;# update the Av time</text:p>
      <text:p text:style-name="P1"><text:s text:c="8"/>after 60000 [list av-tick $num $name $a(mc)]</text:p>
      <text:p text:style-name="P1"/>
      <text:p text:style-name="P1"><text:s text:c="2"/>} what]} {</text:p>
      <text:p text:style-name="P1"><text:s text:c="8"/>puts stderr "ERROR IN do/slsensor: $::errorInfo"</text:p>
      <text:p text:style-name="P1"><text:s text:c="8"/>error Rethrow--$what</text:p>
      <text:p text:style-name="P1"><text:s text:c="2"/>}</text:p>
      <text:p text:style-name="P1"><text:s text:c="2"/>return</text:p>
      <text:p text:style-name="P1">}</text:p>
      <text:p text:style-name="P1"/>
      <text:p text:style-name="P1">#urlencode</text:p>
      <text:p text:style-name="P1">proc urlencode {text} {</text:p>
      <text:p text:style-name="P1"><text:s text:c="4"/>set url ""</text:p>
      <text:p text:style-name="P1"><text:s text:c="4"/>foreach byte [split [encoding convertto utf-8 $text] ""] {</text:p>
      <text:p text:style-name="P1"><text:s text:c="8"/>scan $byte %c i</text:p>
      <text:p text:style-name="P1"><text:s text:c="8"/>if {[string match {[%&lt;&gt;""]} $byte] || $i &lt;= 32 || $i &gt; 127} {</text:p>
      <text:p text:style-name="P1"><text:s text:c="12"/>append url [format %%%02X $i]</text:p>
      <text:p text:style-name="P1"><text:s text:c="8"/>} else {</text:p>
      <text:p text:style-name="P1"><text:s text:c="12"/>append url $byte</text:p>
      <text:p text:style-name="P1"><text:s text:c="8"/>}</text:p>
      <text:p text:style-name="P1"><text:s text:c="4"/>}</text:p>
      <text:p text:style-name="P1"><text:s text:c="4"/>return $url</text:p>
      <text:p text:style-name="P1">}</text:p>
      <text:p text:style-name="P1"/>
      <text:p text:style-name="P1">proc Chat {who what mc} {</text:p>
      <text:p text:style-name="P1"><text:s text:c="8"/>global Obj Ts GridPW History</text:p>
      <text:p text:style-name="P1"/>
      <text:p text:style-name="P1"><text:s text:c="8"/>#set who [urlencode $who]</text:p>
      <text:p text:style-name="P1"><text:s text:c="8"/>#set what [urlencode $what]</text:p>
      <text:p text:style-name="P1"><text:s text:c="8"/>set value [urlencode "$who &gt;&gt; $what"]</text:p>
      <text:p text:style-name="P1"/>
      <text:p text:style-name="P1"><text:s text:c="8"/>set t [timestamp]</text:p>
      <text:p text:style-name="P1"><text:s text:c="8"/>set id $who</text:p>
      <text:p text:style-name="P1"><text:s text:c="8"/>set key _chat</text:p>
      <text:p text:style-name="P1"><text:s text:c="8"/>set Obj($id,$key) [list $t $value $mc]</text:p>
      <text:p text:style-name="P1"><text:s text:c="8"/>set Ts($t) $id,$key</text:p>
      <text:p text:style-name="P1"><text:s text:c="8"/>lappend History $t</text:p>
      <text:p text:style-name="P1"><text:s text:c="8"/>puts stderr "Chat $t --&gt; $id $key $value $mc"</text:p>
      <text:p text:style-name="P1"/>
      <text:p text:style-name="P1"><text:s text:c="8"/># they should be consumed quickly, so waiting just 30 secs is reasonable</text:p>
      <text:p text:style-name="P1"><text:s text:c="8"/>after 30000 [list DropChat $t $id,$key]</text:p>
      <text:p text:style-name="P1">}</text:p>
      <text:p text:style-name="P1">proc DropChat {t x} {</text:p>
      <text:p text:style-name="P1"><text:s text:c="8"/>global Obj Ts GridPW History</text:p>
      <text:p text:style-name="P1"/>
      <text:p text:style-name="P1"><text:s text:c="8"/>unset Ts($t)</text:p>
      <text:p text:style-name="P1"><text:s text:c="8"/>unset Obj($x)</text:p>
      <text:p text:style-name="P1"><text:s text:c="8"/>set History [lsort [array names Ts]]</text:p>
      <text:p text:style-name="P1">}</text:p>
      <text:p text:style-name="P1"/>
      <text:p text:style-name="P1"/>
      <text:p text:style-name="P1">proc Replace {id key value mc} {</text:p>
      <text:p text:style-name="P1"><text:s text:c="8"/>global Obj Ts GridPW History</text:p>
      <text:p text:style-name="P1"><text:s text:c="8"/>if {[info exists Obj($id,$key)]} {</text:p>
      <text:p text:style-name="P1"><text:s text:c="16"/>set oldt [lindex $Obj($id,$key) 0]</text:p>
      <text:p text:style-name="P1"><text:s text:c="16"/>puts stderr "Delete $oldt --&gt; $id $key OLD $Obj($id,$key) OLD"</text:p>
      <text:p text:style-name="P1"><text:s text:c="16"/>unset Ts($oldt)</text:p>
      <text:p text:style-name="P1"><text:s text:c="16"/>unset Obj($id,$key)</text:p>
      <text:p text:style-name="P1"/>
      <text:p text:style-name="P1"><text:s text:c="16"/># remove entry from History</text:p>
      <text:p text:style-name="P1"><text:s text:c="16"/>set i [lsearch History $oldt] <text:s/>;# search for it</text:p>
      <text:p text:style-name="P1"><text:s text:c="16"/>if {$i&gt;0} { ;# if found, replace it with nothing</text:p>
      <text:p text:style-name="P1"><text:s text:c="24"/>set History [lreplace $History $i $i]</text:p>
      <text:p text:style-name="P1"><text:s text:c="16"/>}</text:p>
      <text:p text:style-name="P1"><text:s text:c="8"/>}</text:p>
      <text:p text:style-name="P1"/>
      <text:p text:style-name="P1"><text:s text:c="8"/>set t [timestamp]</text:p>
      <text:p text:style-name="P1"><text:s text:c="8"/>set Obj($id,$key) [list $t $value $mc]</text:p>
      <text:p text:style-name="P1"><text:s text:c="8"/>set Ts($t) $id,$key</text:p>
      <text:p text:style-name="P1"><text:s text:c="8"/>lappend History $t</text:p>
      <text:p text:style-name="P1"><text:s text:c="8"/>puts stderr "Replace $t --&gt; $id $key $value $mc"</text:p>
      <text:p text:style-name="P1">}</text:p>
      <text:p text:style-name="P1">proc do/put {args} {</text:p>
      <text:p text:style-name="P1"><text:s text:c="8"/>global Obj Ts GridPW History</text:p>
      <text:p text:style-name="P1"><text:s text:c="8"/>puts stderr "@@@@@ PUT: $args"</text:p>
      <text:p text:style-name="P1"><text:s text:c="8"/>#puts &lt;$args&gt;</text:p>
      <text:p text:style-name="P1"><text:s text:c="8"/>#foreach {x y} $args { puts "&lt;$x#$y&gt;" }</text:p>
      <text:p text:style-name="P1"><text:s text:c="8"/>array set a $args</text:p>
      <text:p text:style-name="P1"><text:s text:c="8"/>set mc 0</text:p>
      <text:p text:style-name="P1"><text:s text:c="8"/>catch { set mc $a(mc) }</text:p>
      <text:p text:style-name="P1"/>
      <text:p text:style-name="P1"><text:s text:c="8"/>Replace $a(id) $a(key) $a(value) $mc</text:p>
      <text:p text:style-name="P1"><text:s text:c="8"/>return</text:p>
      <text:p text:style-name="P1">}</text:p>
      <text:p text:style-name="P1"/>
      <text:p text:style-name="P1">proc do/sync {args} {</text:p>
      <text:p text:style-name="P1"><text:s text:c="8"/>puts stderr "@@@@@ SYNC: $args"</text:p>
      <text:p text:style-name="P1"><text:s text:c="8"/>global Obj Ts GridPW History</text:p>
      <text:p text:style-name="P1"><text:s text:c="8"/>array set a $args</text:p>
      <text:p text:style-name="P1"><text:s text:c="8"/>Sync $a(after) $a(max) $a(sync) $a(mc)</text:p>
      <text:p text:style-name="P1">}</text:p>
      <text:p text:style-name="P1"/>
      <text:p text:style-name="P1">proc Sync {after max sync mc} {</text:p>
      <text:p text:style-name="P1"><text:s text:c="8"/>global Obj Ts GridPW History</text:p>
      <text:p text:style-name="P1"/>
      <text:p text:style-name="P1"><text:s text:c="8"/># stupid slow algo</text:p>
      <text:p text:style-name="P1"><text:s text:c="8"/>set n [llength $History]</text:p>
      <text:p text:style-name="P1"><text:s text:c="8"/>set i 0</text:p>
      <text:p text:style-name="P1"><text:s text:c="8"/>set z {}</text:p>
      <text:p text:style-name="P1"><text:s text:c="8"/>foreach x $History {</text:p>
      <text:p text:style-name="P1"><text:s text:c="16"/>if { $x &lt;= $after } continue</text:p>
      <text:p text:style-name="P1"/>
      <text:p text:style-name="P1"><text:s text:c="16"/>set ts $x</text:p>
      <text:p text:style-name="P1"><text:s text:c="16"/>if { ! [info exists Ts($ts)] } {</text:p>
      <text:p text:style-name="P1"><text:s text:c="24"/>puts stderr "SKIPPING MISSING TS: $ts"</text:p>
      <text:p text:style-name="P1"><text:s text:c="24"/>#puts stderr " <text:s text:c="3"/>H:$History"</text:p>
      <text:p text:style-name="P1"><text:s text:c="24"/>#puts stderr " <text:s text:c="3"/>T:[lsort [array names Ts]]"</text:p>
      <text:p text:style-name="P1"><text:s text:c="24"/>continue</text:p>
      <text:p text:style-name="P1"><text:s text:c="16"/>}</text:p>
      <text:p text:style-name="P1"><text:s text:c="16"/>set pair [split $Ts($ts) ","]</text:p>
      <text:p text:style-name="P1"><text:s text:c="16"/>set id [lindex $pair 0]</text:p>
      <text:p text:style-name="P1"><text:s text:c="16"/>set key [lindex $pair 1]</text:p>
      <text:p text:style-name="P1"><text:s text:c="16"/>set value [lindex $Obj($id,$key) 1]</text:p>
      <text:p text:style-name="P1"><text:s text:c="16"/>set sender [lindex $Obj($id,$key) 2]</text:p>
      <text:p text:style-name="P1"/>
      <text:p text:style-name="P1"><text:s text:c="16"/>puts stderr "...... sender &lt;$sender&gt; mc &lt;$mc&gt; ............"</text:p>
      <text:p text:style-name="P1"><text:s text:c="16"/>if { $sender == $mc } {</text:p>
      <text:p text:style-name="P1"><text:s text:c="24"/># dont send updates back to sender</text:p>
      <text:p text:style-name="P1"><text:s text:c="24"/>puts stderr "OMIT TO SENDER: $mc: $ts -&gt; $id $key $value OMIT"</text:p>
      <text:p text:style-name="P1"><text:s text:c="24"/>continue</text:p>
      <text:p text:style-name="P1"><text:s text:c="16"/>}</text:p>
      <text:p text:style-name="P1"><text:s text:c="16"/></text:p>
      <text:p text:style-name="P1"/>
      <text:p text:style-name="P1"><text:s text:c="16"/>append z "$ts $id $key $value\n"</text:p>
      <text:p text:style-name="P1"><text:s text:c="16"/>incr i</text:p>
      <text:p text:style-name="P1"><text:s text:c="16"/>#if ($i==$max) break</text:p>
      <text:p text:style-name="P1"><text:s text:c="16"/>if { [string length $z] &gt; 900 } break;</text:p>
      <text:p text:style-name="P1"><text:s text:c="8"/>}</text:p>
      <text:p text:style-name="P1"><text:s text:c="8"/>puts stderr "===== Sync Returns: ``$z''"</text:p>
      <text:p text:style-name="P1"><text:s text:c="8"/>return $z</text:p>
      <text:p text:style-name="P1">}</text:p>
      <text:p text:style-name="P1"/>
      <text:p text:style-name="P1">proc init {id k v} {</text:p>
      <text:p text:style-name="P1"><text:s text:c="8"/>Replace $id $k $v 000</text:p>
      <text:p text:style-name="P1">}</text:p>
      <text:p text:style-name="P1">set id 11111</text:p>
      <text:p text:style-name="P1">foreach x {-12 -10 -8} {</text:p>
      <text:p text:style-name="P1"><text:s text:c="2"/>foreach y {-12 -10 -8} {</text:p>
      <text:p text:style-name="P1"><text:s text:c="8"/>incr id</text:p>
      <text:p text:style-name="P1"><text:s text:c="8"/>init $id k cube</text:p>
      <text:p text:style-name="P1"><text:s text:c="8"/>init $id s "0.3;0.3;4.0;1;0;0" <text:s text:c="2"/>;# size &amp; color</text:p>
      <text:p text:style-name="P1"><text:s text:c="8"/>init $id l "$x;$y;2;0;0;0" <text:s text:c="5"/>;# loc &amp; rot</text:p>
      <text:p text:style-name="P1"><text:s text:c="2"/>}</text:p>
      <text:p text:style-name="P1">}</text:p>
      <text:p text:style-name="P1">foreach x {-11 11} g {0.3 1.0} {</text:p>
      <text:p text:style-name="P1"><text:s text:c="2"/>foreach y {-11 11} b {0.3 1.0} {</text:p>
      <text:p text:style-name="P1"><text:s text:c="8"/>incr id</text:p>
      <text:p text:style-name="P1"><text:s text:c="8"/>init $id k cube</text:p>
      <text:p text:style-name="P1"><text:s text:c="8"/>init $id s "5.0;5.0;0.02;0;$g;$b" <text:s text:c="2"/>;# size &amp; color</text:p>
      <text:p text:style-name="P1"><text:s text:c="8"/>init $id l "$x;$y;0;0;0;0" <text:s text:c="5"/>;# loc &amp; rot</text:p>
      <text:p text:style-name="P1"><text:s text:c="2"/>}</text:p>
      <text:p text:style-name="P1">}</text:p>
      <text:p text:style-name="P1">foreach x { 14 <text:s/>12 <text:s/>10 <text:s/>8 <text:s/>6} {</text:p>
      <text:p text:style-name="P1"><text:s text:c="2"/>foreach y { 14 <text:s/>12 <text:s/>10 <text:s/>8 <text:s/>6} {</text:p>
      <text:p text:style-name="P1"><text:s text:c="8"/>incr id</text:p>
      <text:p text:style-name="P1"><text:s text:c="8"/>init $id k cube</text:p>
      <text:p text:style-name="P1"><text:s text:c="8"/>init $id s "0.8;0.8;0.4;1;0;1" <text:s text:c="2"/>;# size &amp; color</text:p>
      <text:p text:style-name="P1"><text:s text:c="8"/>init $id l "$x;$y;0;0;0;0" <text:s text:c="5"/>;# loc &amp; rot</text:p>
      <text:p text:style-name="P1"><text:s text:c="2"/>}</text:p>
      <text:p text:style-name="P1">}</text:p>
      <text:p text:style-name="P1"/>
      <text:p text:style-name="P1">init 10000 k cube</text:p>
      <text:p text:style-name="P1">init 10000 s "1;1;1;.3;.3;.3"</text:p>
      <text:p text:style-name="P1">init 10000 l "3;3;1;0;0;0"</text:p>
      <text:p text:style-name="P1"/>
      <text:p text:style-name="P1">proc circular "" {</text:p>
      <text:p text:style-name="P1"><text:s text:c="8"/>set t [clock seconds]</text:p>
      <text:p text:style-name="P1"><text:s text:c="8"/>set x [expr {14*cos($t/10.0)} ]</text:p>
      <text:p text:style-name="P1"><text:s text:c="8"/>set y [expr {14*sin($t/10.0)} ]</text:p>
      <text:p text:style-name="P1"><text:s text:c="8"/>Replace 10000 l "$x;$y;0.6;0;0;0" 00</text:p>
      <text:p text:style-name="P1"><text:s text:c="8"/>after 1000 "circular"</text:p>
      <text:p text:style-name="P1">}</text:p>
      <text:p text:style-name="P1">after 1000 circular</text:p>
      <text:p text:style-name="P1"/>
      <text:p text:style-name="P1">puts stderr "&lt;&lt;&lt;&lt;&lt;&lt;&lt;&lt;&lt;&lt;&lt;&lt;&lt;&lt;&lt; BEGIN TEST"</text:p>
      <text:p text:style-name="P1">foreach x $History {</text:p>
      <text:p text:style-name="P1"><text:s text:c="2"/>puts "$x -&gt; [join [split [do/sync after $x max 3 sync 1 mc 0] \n] | ]"</text:p>
      <text:p text:style-name="P1">}</text:p>
      <text:p text:style-name="P1">puts stderr "&gt;&gt;&gt;&gt;&gt;&gt;&gt;&gt;&gt;&gt;&gt;&gt;&gt;&gt;&gt; END TEST"</text:p>
      <text:p text:style-name="P1">puts stderr "=========================================="</text:p>
      <text:p text:style-name="P1">puts stderr "=========================================="</text:p>
      <text:p text:style-name="P1">puts stderr "=========================================="</text:p>
      <text:p text:style-name="P1">puts stderr "=========================================="</text:p>
      <text:p text:style-name="P1">puts stderr "==========================================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trick Strickland</meta:initial-creator>
    <meta:creation-date>2007-04-11T19:28:37</meta:creation-date>
    <dc:creator>Strick Strickland</dc:creator>
    <dc:date>2007-04-11T19:32:44</dc:date>
    <meta:printed-by>Strick Strickland</meta:printed-by>
    <meta:print-date>2007-04-11T19:32:17</meta:print-date>
    <dc:language>en-US</dc:language>
    <meta:editing-cycles>2</meta:editing-cycles>
    <meta:editing-duration>PT4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2" meta:paragraph-count="636" meta:word-count="2406" meta:character-count="21289"/>
  </office:meta>
</office:document-meta>
</file>